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2cm" fo:margin-left="-0.104cm" table:align="left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5.203cm"/>
    </style:style>
    <style:style style:name="Tabella2.B" style:family="table-column">
      <style:table-column-properties style:column-width="12.0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4" style:family="table">
      <style:table-properties style:width="16.508cm" fo:margin-left="0.624cm" table:align="left" style:writing-mode="lr-tb"/>
    </style:style>
    <style:style style:name="Tabella4.A" style:family="table-column">
      <style:table-column-properties style:column-width="2.35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4.G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5" style:family="table">
      <style:table-properties style:width="16.515cm" fo:margin-left="0.624cm" table:align="left" style:writing-mode="lr-tb"/>
    </style:style>
    <style:style style:name="Tabella5.A" style:family="table-column">
      <style:table-column-properties style:column-width="5.094cm"/>
    </style:style>
    <style:style style:name="Tabella5.B" style:family="table-column">
      <style:table-column-properties style:column-width="0.639cm"/>
    </style:style>
    <style:style style:name="Tabella5.C" style:family="table-column">
      <style:table-column-properties style:column-width="3.792cm"/>
    </style:style>
    <style:style style:name="Tabella5.D" style:family="table-column">
      <style:table-column-properties style:column-width="3.175cm"/>
    </style:style>
    <style:style style:name="Tabella5.E" style:family="table-column">
      <style:table-column-properties style:column-width="3.81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5.E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46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697cm" style:type="center"/>
          <style:tab-stop style:position="12.788cm" style:type="center"/>
        </style:tab-stops>
      </style:paragraph-properties>
    </style:style>
    <style:style style:name="P9" style:family="paragraph" style:parent-style-name="Standard">
      <style:paragraph-properties fo:margin-left="1.588cm" fo:margin-right="1.125cm" fo:text-align="center" style:justify-single-word="false" fo:orphans="0" fo:widows="0" fo:text-indent="0cm" style:auto-text-indent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1.125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588cm" fo:margin-right="1.125cm" fo:text-align="center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588cm" fo:margin-right="1.12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858cm" fo:margin-right="1.125cm" fo:text-align="justify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2.858cm" fo:margin-right="2.713cm" fo:text-align="justify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2.858cm" fo:margin-right="2.713cm" fo:text-align="justify" style:justify-single-word="false" fo:orphans="0" fo:widows="0" fo:text-indent="0cm" style:auto-text-indent="false" style:text-autospace="none">
        <style:tab-stops>
          <style:tab-stop style:position="1.35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2.858cm" fo:margin-right="2.713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2.858cm" fo:margin-right="2.713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2.858cm" fo:margin-right="2.713cm" fo:text-align="justify" style:justify-single-word="false" fo:orphans="0" fo:widows="0" fo:text-indent="0cm" style:auto-text-indent="false" style:text-autospace="none">
        <style:tab-stops>
          <style:tab-stop style:position="1.35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2.858cm" fo:margin-right="2.713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 style:font-style-complex="italic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font-name="Arial2" fo:font-size="16pt" style:font-name-asian="Arial2" style:font-size-asian="16pt" style:font-name-complex="Arial2" style:font-size-complex="16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ERBALE DI PRELIEVO CALCESTRUZZO N° ………….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Lavori di: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Impresa esecutrice: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Direttore dei Lavori: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Responsabile di cantiere: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5"/>
      <text:p text:style-name="P5">Il sottoscritto ________________________________________, nella sua qualità di</text:p>
      <text:p text:style-name="P7"><text:span text:style-name="T2">□ </text:span>Direttore dei Lavori<text:tab/><text:span text:style-name="T2">□ </text:span>Tecnico incaricato dal Direttore dei Lavori</text:p>
      <text:p text:style-name="P5">alla presenza d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Per l’Impresa esecutrice: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1"/>
      <text:p text:style-name="P1">DICHIARA CHE:</text:p>
      <text:p text:style-name="P1"/>
      <text:list xml:id="list29203647" text:style-name="L1">
        <text:list-item>
          <text:p text:style-name="P23"><text:span text:style-name="T1">in data odierna ha provveduto </text:span>ad eseguire, secondo le modalità di cui alla norma UNI EN 12390-2, n°________ prelievi per un totale di (un prelievo = 2 provini):</text:p>
        </text:list-item>
      </text:list>
      <text:p text:style-name="P20">n°________ cubetti delle dimensioni 150x150x150 mm</text:p>
      <text:list xml:id="list29383359" text:continue-numbering="true" text:style-name="L1">
        <text:list-item>
          <text:p text:style-name="P23">Il Documento Di Trasporto (DDT) n. ___________ del _____________ della ditta _______________________________________ riporta gli estremi della certificazione di organismo terzo del processo di produzione (FPC) ___________________________________.</text:p>
        </text:list-item>
      </text:list>
      <text:p text:style-name="P20">Il DDT riporta inoltre i seguenti estremi identificativi del calcestruzzo:</text:p>
      <text:p text:style-name="P20"/>
      <table:table table:name="Tabella4" table:style-name="Tabella4">
        <table:table-column table:style-name="Tabella4.A" table:number-columns-repeated="7"/>
        <table:table-row table:style-name="Tabella4.1">
          <table:table-cell table:style-name="Tabella4.A1" office:value-type="string">
            <text:p text:style-name="P3">Classe di resistenza</text:p>
          </table:table-cell>
          <table:table-cell table:style-name="Tabella4.A1" office:value-type="string">
            <text:p text:style-name="P3">Rapporto max A/C</text:p>
          </table:table-cell>
          <table:table-cell table:style-name="Tabella4.A1" office:value-type="string">
            <text:p text:style-name="P3">Tipo cemento</text:p>
          </table:table-cell>
          <table:table-cell table:style-name="Tabella4.A1" office:value-type="string">
            <text:p text:style-name="P2">Diametro max inerti</text:p>
          </table:table-cell>
          <table:table-cell table:style-name="Tabella4.A1" office:value-type="string">
            <text:p text:style-name="P3">Classe di consistenza</text:p>
          </table:table-cell>
          <table:table-cell table:style-name="Tabella4.A1" office:value-type="string">
            <text:p text:style-name="P3">Classe di esposizione</text:p>
          </table:table-cell>
          <table:table-cell table:style-name="Tabella4.G1" office:value-type="string">
            <text:p text:style-name="P3">Contenuto minimo <text:s/>cemento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2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>Struttura</text:p>
            <text:p text:style-name="P5">(Fond., Solaio, ecc.)</text:p>
          </table:table-cell>
          <table:table-cell table:style-name="Tabella5.A1" office:value-type="string">
            <text:p text:style-name="P6">Zona / Piano</text:p>
          </table:table-cell>
          <table:table-cell table:style-name="Tabella5.E1" office:value-type="string">
            <text:p text:style-name="P6">n° prelievo / contrassegno provini</text:p>
          </table:table-cell>
        </table:table-row>
        <table:table-row table:style-name="Tabella5.1">
          <table:table-cell table:style-name="Tabella5.A1" table:number-rows-spanned="4" office:value-type="string">
            <text:p text:style-name="P6">Il calcestruzzo prelevato viene utilizzato per la costruzione di:</text:p>
          </table:table-cell>
          <table:table-cell table:style-name="Tabella5.A1" office:value-type="string">
            <text:p text:style-name="P6">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covered-table-cell/>
          <table:table-cell table:style-name="Tabella5.A1" office:value-type="string">
            <text:p text:style-name="P6">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covered-table-cell/>
          <table:table-cell table:style-name="Tabella5.A1" office:value-type="string">
            <text:p text:style-name="P6">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covered-table-cell/>
          <table:table-cell table:style-name="Tabella5.A1" office:value-type="string">
            <text:p text:style-name="P6">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</table:table>
      <text:list xml:id="list29203646" text:style-name="WW8Num3">
        <text:list-header>
          <text:p text:style-name="P24"/>
        </text:list-header>
        <text:list-item>
          <text:p text:style-name="P24">ha verificato che le caratteristiche dichiarate dal fornitore nel DDT sono compatibili con quanto richiesto nel progetto strutturale;</text:p>
          <text:p text:style-name="P24"/>
        </text:list-item>
        <text:list-item>
          <text:p text:style-name="P24">dispone che il Sig.________________________________________________, nella qualità di ________________________________, custodisca i provini, provvedendo alla loro stagionatura secondo le modalità di cui alla norma UNI EN 12390, fino alla trasmissione al Laboratorio Autorizzato (art. 59 DPR 380/2001) _____________________________________</text:p>
        </text:list-item>
      </text:list>
      <text:p text:style-name="P5"/>
      <text:p text:style-name="P5">Il prelievo è stato eseguito in data ______________________ alle ore ________________</text:p>
      <text:p text:style-name="P5">Il presente verbale viene redatto in triplice copia.</text:p>
      <text:p text:style-name="P5">Letto, firmato e sottoscritto</text:p>
      <text:p text:style-name="P8"><text:tab/><text:tab/>Il Direttore dei Lavori</text:p>
      <text:p text:style-name="P8"><text:tab/><text:tab/><text:span text:style-name="T3">(o tecnico incaricato)</text:span></text:p>
      <text:p text:style-name="P8"><text:tab/><text:tab/>_____________________________</text:p>
      <text:p text:style-name="P8"/>
      <text:p text:style-name="P8"><text:tab/>L’incaricato della custodia dei prelievi<text:tab/>L'Impresa</text:p>
      <text:p text:style-name="P8"><text:tab/>_____________________________<text:tab/>_____________________________</text:p>
      <text:p text:style-name="P4"/>
      <text:p text:style-name="P21"/>
      <text:p text:style-name="P9">Provini di calcestruzzo</text:p>
      <text:p text:style-name="P10">Preparazione e stagionatura</text:p>
      <text:p text:style-name="P11">(UNI EN 12390)</text:p>
      <text:p text:style-name="P13"/>
      <text:p text:style-name="P14">Preparazione</text:p>
      <text:p text:style-name="P17"/>
      <text:p text:style-name="P16">La preparazione dei provini consiste nel sistemare il calcestruzzo in apposite casseforme, di caratteristiche rispondenti a quanto previsto dalla UNI EN 12390-1:2002, assestandolo con opportuni mezzi di costipamento, in modo da ottenere la massima densità realizzabile per l'impasto dato, e curando che i provini di uno stesso impasto risultino omogenei in se stessi e tra di loro.</text:p>
      <text:p text:style-name="P16">La forma e le dimensioni dei provini devono corrispondere a quanto prescritto dalla UNI EN 12390-1:2002. </text:p>
      <text:p text:style-name="P16">È necessario, prima di iniziare le operazioni di confezione dei provini, controllare la rispondenza delle casseforme alle prescrizioni della UNI EN 12390-1:2002 assicurandosi in particolare che esse rientrino nelle tolleranze prescritte, siano pulite e siano ricoperte, quando la natura del materiale con cui le stesse sono formate lo richieda, con la giusta quantità di disarmante.</text:p>
      <text:p text:style-name="P16">L'assestamento del calcestruzzo nelle casseforme deve essere eseguito preferibilmente mediante vibrazione; è opportuno l'impiego di una tavola vibrante; il calcestruzzo viene disposto in un unico strato ricaricandolo durante l'operazione per compensare il calo.</text:p>
      <text:p text:style-name="P19">I vibratori ad immersione di cantiere sono sproporzionati come potenza e come diametro del pestello rispetto alle dimensioni dei provini e pertanto possono essere eventualmente utilizzati esclusivamente come mezzo di vibrazione esterna.</text:p>
      <text:p text:style-name="P17">Scopo fondamentale di un costipamento corretto è realizzare la massima densità possibile per l'impasto dato. Ottenuto il costipamento del calcestruzzo si provvede a rasare con un righello metallico la superficie superiore ed a lisciarla con cazzuola o frattazzo.</text:p>
      <text:p text:style-name="P18"/>
      <text:p text:style-name="P15">Stagionatura</text:p>
      <text:p text:style-name="P18">La stagionatura comprende tutto l'intervallo di tempo che intercorre dalla realizzazione dei provini all'inizio delle operazioni di prova. Lasciare i provini nelle casseforme per almeno 16 ore, ma non oltre 3 giorni, proteggendoli da urti, vibrazioni e disidratazione alla temperatura di 20 ± 5° ( oppure 25 ±5° nei climi caldi). Per il periodo intercorrente tra la confezione e la sformatura la superficie superiore del provino deve essere protetta da essiccamento .</text:p>
      <text:p text:style-name="P17">Una volta rimossi dalla cassaforma conservare i provini fino al momento della prova in acqua alla temperatura di 20 ±2°C oppure in ambiente a 20 ±2°C ed umidità relativa maggiore o uguale a 95%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" fo:language="it" fo:country="IT" style:font-name-asian="Arial" style:font-name-complex="Arial" style:language-complex="hi" style:country-complex="I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PRELIEVO DI CAMPIONI DI CALCESTRUZZO</dc:title>
    <meta:initial-creator>f.minervino</meta:initial-creator>
    <meta:creation-date>2012-06-26T10:09:00</meta:creation-date>
    <dc:date>2012-09-18T09:24:28.82</dc:date>
    <meta:print-date>2012-07-27T15:23:12.21</meta:print-date>
    <meta:editing-cycles>12</meta:editing-cycles>
    <meta:editing-duration>P2171DT13H40M29S</meta:editing-duration>
    <meta:generator>LibreOffice/3.5$Windows_x86 LibreOffice_project/7122e39-92ed229-498d286-15e43b4-d70da21</meta:generator>
    <dc:creator>Michele Mocciola</dc:creator>
    <meta:document-statistic meta:table-count="4" meta:image-count="0" meta:object-count="0" meta:page-count="2" meta:paragraph-count="53" meta:word-count="601" meta:character-count="4334" meta:non-whitespace-character-count="3779"/>
    <meta:user-defined meta:name="Info 1"/>
    <meta:user-defined meta:name="Info 2"/>
    <meta:user-defined meta:name="Info 3"/>
    <meta:user-defined meta:name="Info 4"/>
  </office:meta>
</office:document-meta>
</file>