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2cm" fo:margin-left="-0.104cm" table:align="left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5.203cm"/>
    </style:style>
    <style:style style:name="Tabella2.B" style:family="table-column">
      <style:table-column-properties style:column-width="12.0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3" style:family="table">
      <style:table-properties style:width="16.36cm" fo:margin-left="0.646cm" table:align="left" style:shadow="none" style:writing-mode="lr-tb"/>
    </style:style>
    <style:style style:name="Tabella3.A" style:family="table-column">
      <style:table-column-properties style:column-width="4.366cm"/>
    </style:style>
    <style:style style:name="Tabella3.B" style:family="table-column">
      <style:table-column-properties style:column-width="5.6cm"/>
    </style:style>
    <style:style style:name="Tabella3.C" style:family="table-column">
      <style:table-column-properties style:column-width="6.394cm"/>
    </style:style>
    <style:style style:name="Tabella3.A1" style:family="table-cell">
      <style:table-cell-properties fo:padding="0.097cm" fo:border-left="0.5pt solid #c0c0c0" fo:border-right="none" fo:border-top="0.5pt solid #c0c0c0" fo:border-bottom="0.5pt solid #c0c0c0"/>
    </style:style>
    <style:style style:name="Tabella3.C1" style:family="table-cell">
      <style:table-cell-properties fo:padding="0.097cm" fo:border="0.5pt solid #c0c0c0"/>
    </style:style>
    <style:style style:name="Tabella3.A2" style:family="table-cell">
      <style:table-cell-properties fo:padding="0.097cm" fo:border-left="0.5pt solid #c0c0c0" fo:border-right="none" fo:border-top="none" fo:border-bottom="0.5pt solid #c0c0c0"/>
    </style:style>
    <style:style style:name="Tabella3.C2" style:family="table-cell">
      <style:table-cell-properties fo:padding="0.097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246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4.697cm" style:type="center"/>
          <style:tab-stop style:position="12.788cm" style:type="center"/>
        </style:tab-stops>
      </style:paragraph-properties>
      <style:text-properties style:font-name="Times New Roman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/>
    </style:style>
    <style:style style:name="P7" style:family="paragraph" style:parent-style-name="Standard" style:list-style-name="L1">
      <style:paragraph-properties fo:line-height="100%"/>
      <style:text-properties style:font-name="Times New Roman" style:text-underline-style="none"/>
    </style:style>
    <style:style style:name="P8" style:family="paragraph" style:parent-style-name="Standard" style:list-style-name="WW8Num3">
      <style:paragraph-properties fo:line-height="100%" fo:text-align="justify" style:justify-single-word="false"/>
      <style:text-properties style:font-name="Times New Roman" style:text-underline-style="none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style:text-underline-style="none"/>
    </style:style>
    <style:style style:name="P10" style:family="paragraph" style:parent-style-name="Standard" style:list-style-name="WW8Num3">
      <style:paragraph-properties fo:line-height="100%"/>
      <style:text-properties style:font-name="Times New Roman" style:text-underline-style="none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list-style-name="L1">
      <style:paragraph-properties fo:line-height="100%"/>
      <style:text-properties style:font-name="Times New Roman"/>
    </style:style>
    <style:style style:name="P13" style:family="paragraph" style:parent-style-name="Standard" style:list-style-name="WW8Num3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 style:list-style-name="WW8Num3">
      <style:paragraph-properties fo:margin-left="0.63cm" fo:margin-right="0cm" fo:line-height="100%" fo:text-indent="0cm" style:auto-text-indent="false"/>
      <style:text-properties style:font-name="Times New Roman"/>
    </style:style>
    <style:style style:name="T1" style:family="text">
      <style:text-properties fo:font-size="16pt" style:font-name-asian="Arial1" style:font-size-asian="16pt" style:font-name-complex="Arial1" style:font-size-complex="16pt"/>
    </style:style>
    <style:style style:name="T2" style:family="text">
      <style:text-properties fo:font-size="16pt" style:text-underline-style="none" style:font-name-asian="Arial1" style:font-size-asian="16pt" style:font-name-complex="Arial1" style:font-size-complex="16pt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RBALE DI PRELIEVO ACCIAIO PER C.A.</text:p>
      <text:p text:style-name="P1">Verbale n° …………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Lavori d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mpresa esecutric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rettore dei Lavor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Responsabile di cantiere: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2">Il sottoscritto _________________, nella sua qualità di</text:p>
      <text:p text:style-name="P4"><text:span text:style-name="T1">□ </text:span>Direttore dei Lavori<text:tab/><text:span text:style-name="T1">□ </text:span>Tecnico incaricato dal Direttore dei Lavori</text:p>
      <text:p text:style-name="P2">alla presenza d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Per l’Impresa esecutrice:</text:p>
          </table:table-cell>
          <table:table-cell table:style-name="Tabella2.B1" office:value-type="string">
            <text:p text:style-name="P3"/>
            <text:p text:style-name="P3"/>
          </table:table-cell>
        </table:table-row>
      </table:table>
      <text:p text:style-name="P1"/>
      <text:p text:style-name="P1">DICHIARA CHE:</text:p>
      <text:p text:style-name="P1"/>
      <text:list xml:id="list29164107" text:style-name="L1">
        <text:list-item>
          <text:p text:style-name="P7">in data odierna ha provveduto al prelievo dei seguenti provini:</text:p>
        </text:list-item>
      </text:list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Table_20_Contents">Diam.</text:p>
          </table:table-cell>
          <table:table-cell table:style-name="Tabella3.A1" office:value-type="string">
            <text:p text:style-name="Table_20_Contents">N. provini</text:p>
          </table:table-cell>
          <table:table-cell table:style-name="Tabella3.C1" office:value-type="string">
            <text:p text:style-name="Table_20_Contents">Sigla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</table:table>
      <text:list xml:id="list29152518" text:style-name="WW8Num3">
        <text:list-item>
          <text:list>
            <text:list-item>
              <text:p text:style-name="P15">le sigle sui provini vengono apposte mediante:</text:p>
            </text:list-item>
            <text:list-item>
              <text:p text:style-name="P15"><text:span text:style-name="T2">□</text:span><text:span text:style-name="T3"> pennarello indelebile; </text:span><text:span text:style-name="T2">□</text:span><text:span text:style-name="T3"> targhetta; </text:span><text:span text:style-name="T2">□</text:span><text:span text:style-name="T3"> altro _____________</text:span></text:p>
            </text:list-item>
            <text:list-item>
              <text:p text:style-name="P15"><text:span text:style-name="T3"/></text:p>
            </text:list-item>
          </text:list>
        </text:list-item>
      </text:list>
      <text:list xml:id="list29390576" text:continue-list="list29164107" text:style-name="L1">
        <text:list-item>
          <text:p text:style-name="P12"><text:span text:style-name="T3">Il Documento di Trasporto (DDT) n° ________ del _________ della ditta _____________________ riporta che il </text:span>materiale proviene da:</text:p>
        </text:list-item>
      </text:list>
      <text:list xml:id="list29399165" text:continue-list="list29152518" text:style-name="WW8Num3">
        <text:list-item>
          <text:list>
            <text:list-item>
              <text:list>
                <text:list-item>
                  <text:p text:style-name="P8">Centro di Trasformazione:__________________________________________________ Estremi della dichiarazione di inizio attività del Centro di Trasformazione accettata dal STC con N° _______del ____________ ;</text:p>
                </text:list-item>
                <text:list-item>
                  <text:p text:style-name="P10">Acciaieria/Rivenditore:_______________________________________</text:p>
                </text:list-item>
              </text:list>
            </text:list-item>
            <text:list-item>
              <text:p text:style-name="P15">Tipo di acciaio: <text:span text:style-name="T1">□</text:span> B450A <text:s/><text:span text:style-name="T1">□</text:span> B450C <text:s/><text:span text:style-name="T1">□</text:span> altro _____________</text:p>
            </text:list-item>
            <text:list-item>
              <text:p text:style-name="P13"/>
            </text:list-item>
          </text:list>
        </text:list-item>
        <text:list-item>
          <text:p text:style-name="P13">ha verificato che le caratteristiche dichiarate dal fornitore nel DDT sono compatibili con quanto richiesto nel progetto strutturale;</text:p>
        </text:list-item>
      </text:list>
      <text:p text:style-name="P11"/>
      <text:list xml:id="list29395360" text:continue-numbering="true" text:style-name="WW8Num3">
        <text:list-item>
          <text:p text:style-name="P13">dispone che il Sig. __________________________; nella qualità di ________________________, custodisca i provini, fino alla trasmissione al Laboratorio Autorizzato (art. 59 DPR 380/2001) ___________________</text:p>
        </text:list-item>
      </text:list>
      <text:p text:style-name="P11"/>
      <text:p text:style-name="P2">Il prelievo è stato eseguito in data ___________ alle ore ________________</text:p>
      <text:p text:style-name="P2">Il presente verbale viene redatto in triplice copia.</text:p>
      <text:p text:style-name="P2">Letto, firmato e sottoscritto</text:p>
      <text:p text:style-name="P5"><text:tab/><text:tab/>Il Direttore dei Lavori</text:p>
      <text:p text:style-name="P5"><text:tab/><text:tab/><text:span text:style-name="T4">(o tecnico incaricato)</text:span></text:p>
      <text:p text:style-name="P5"><text:tab/><text:tab/>_____________________________</text:p>
      <text:p text:style-name="P5"/>
      <text:p text:style-name="P5"><text:tab/>L’incaricato della custodia dei prelievi<text:tab/>L'Impresa</text:p>
      <text:p text:style-name="P5"><text:tab/>_____________________________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40%" fo:text-align="justify" style:justify-single-word="false" fo:orphans="2" fo:widows="2" style:page-number="auto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</dc:title>
    <meta:initial-creator>test</meta:initial-creator>
    <meta:creation-date>2012-04-17T13:44:00</meta:creation-date>
    <dc:date>2012-09-18T09:26:21.20</dc:date>
    <meta:editing-cycles>16</meta:editing-cycles>
    <meta:editing-duration>PT7H6M45S</meta:editing-duration>
    <meta:generator>LibreOffice/3.5$Windows_x86 LibreOffice_project/7122e39-92ed229-498d286-15e43b4-d70da21</meta:generator>
    <dc:creator>Michele Mocciola</dc:creator>
    <meta:document-statistic meta:table-count="3" meta:image-count="0" meta:object-count="0" meta:page-count="1" meta:paragraph-count="31" meta:word-count="211" meta:character-count="1633" meta:non-whitespace-character-count="1450"/>
    <meta:user-defined meta:name="Info 1"/>
    <meta:user-defined meta:name="Info 2"/>
    <meta:user-defined meta:name="Info 3"/>
    <meta:user-defined meta:name="Info 4"/>
  </office:meta>
</office:document-meta>
</file>