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11cm" fo:margin-left="1.08cm" table:align="left" style:writing-mode="lr-tb"/>
    </style:style>
    <style:style style:name="Tabella1.A" style:family="table-column">
      <style:table-column-properties style:column-width="0.919cm"/>
    </style:style>
    <style:style style:name="Tabella1.B" style:family="table-column">
      <style:table-column-properties style:column-width="7.25cm"/>
    </style:style>
    <style:style style:name="Tabella1.C" style:family="table-column">
      <style:table-column-properties style:column-width="7.94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3" style:family="paragraph" style:parent-style-name="List_20_Paragraph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6" style:family="paragraph" style:parent-style-name="Standard" style:master-page-name="Standard">
      <style:paragraph-properties style:page-number="auto"/>
      <style:text-properties style:font-name="Arial1" style:font-name-complex="Arial2"/>
    </style:style>
    <style:style style:name="P7" style:family="paragraph" style:parent-style-name="Standard">
      <style:text-properties style:font-name="Arial1" style:font-name-complex="Arial2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9" style:family="paragraph" style:parent-style-name="Standard">
      <style:text-properties style:font-name="Arial1" fo:font-weight="bold" style:font-weight-asian="bold" style:font-name-complex="Arial2"/>
    </style:style>
    <style:style style:name="P10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1" style:font-name-complex="Arial2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List_20_Paragraph">
      <style:paragraph-properties fo:text-align="justify" style:justify-single-word="false"/>
      <style:text-properties style:font-name="Arial1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__________, lì ______</text:p>
      <text:p text:style-name="P9">Oggetto: Verbale incontro informazione e formazione lavoratori sui contenuti e prescrizioni del POS e PSC per lavori di ____________________________________________________________.</text:p>
      <text:p text:style-name="P2"/>
      <text:p text:style-name="P2">Oggi, in data __________________, presso il cantiere di ___________________________________________________________, si è tenuta una riunione avente per oggetto la formazione e informazione dei lavoratori presenti nel cantiere sui contenuti e prescrizioni adottate nel Piano Operativo di Sicurezza (POS) e nel Piano di Sicurezza e Coordinamento (PSC).</text:p>
      <text:p text:style-name="P2"/>
      <text:p text:style-name="P2">Seguono le firme di tutti i presenti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0">COGNOME NOME</text:p>
          </table:table-cell>
          <table:table-cell table:style-name="Tabella1.A1" office:value-type="string">
            <text:p text:style-name="P10">FIRMA</text:p>
          </table:table-cell>
        </table:table-row>
        <table:table-row table:style-name="Tabella1.1"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2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3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4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5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6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7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8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ext:soft-page-break/>
        <table:table-row table:style-name="Tabella1.1">
          <table:table-cell table:style-name="Tabella1.A1" office:value-type="string">
            <text:p text:style-name="P5">9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10</text:p>
          </table:table-cell>
          <table:table-cell table:style-name="Tabella1.A1" office:value-type="string">
            <text:p text:style-name="P5"/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3"/>
      <text:p text:style-name="P3"/>
      <text:p text:style-name="P3">Il datore di Lavoro</text:p>
      <text:p text:style-name="P3">(_________________) <text:s text:c="38"/>__________________________</text:p>
      <text:p text:style-name="P3"/>
      <text:p text:style-name="P3"/>
      <text:p text:style-name="P3">Il Rappresentante dei Lavoratori </text:p>
      <text:p text:style-name="P3">per la Sicurezza</text:p>
      <text:p text:style-name="P3">(_________________) <text:s text:c="38"/>__________________________</text:p>
      <text:p text:style-name="P3"/>
      <text:p text:style-name="P3"/>
      <text:p text:style-name="P3">Il Responsabile del Servizio </text:p>
      <text:p text:style-name="P3">Prevenzione e Protezione</text:p>
      <text:p text:style-name="P3">(_________________) <text:s text:c="38"/>__________________________</text:p>
      <text:p text:style-name="P3"/>
      <text:p text:style-name="P3"/>
      <text:p text:style-name="P3">Addetto Emergenza Incendio </text:p>
      <text:p text:style-name="P3">Evacuazione</text:p>
      <text:p text:style-name="P3">(_________________) <text:s text:c="38"/>__________________________</text:p>
      <text:p text:style-name="P3"/>
      <text:p text:style-name="P3"/>
      <text:p text:style-name="P3">Addetto Pronto Soccorso</text:p>
      <text:p text:style-name="P3">(_________________) <text:s text:c="38"/>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288cm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0.508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Formazione Lavoratori<text:tab/><text:tab/></text:p>
      </style:header>
      <style:footer>
        <text:p text:style-name="MP1"><text:page-number text:select-page="current">2</text:page-number>/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ellone</meta:initial-creator>
    <dc:creator>Michele Mocciola</dc:creator>
    <meta:editing-cycles>6</meta:editing-cycles>
    <meta:creation-date>2012-09-14T11:59:00</meta:creation-date>
    <dc:date>2012-09-25T13:35:55.14</dc:date>
    <meta:editing-duration>PT29S</meta:editing-duration>
    <meta:generator>LibreOffice/3.5$Windows_x86 LibreOffice_project/7122e39-92ed229-498d286-15e43b4-d70da21</meta:generator>
    <meta:document-statistic meta:table-count="1" meta:image-count="0" meta:object-count="0" meta:page-count="2" meta:paragraph-count="31" meta:word-count="125" meta:character-count="1247" meta:non-whitespace-character-count="9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