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paragraph-properties>
        <style:tab-stops>
          <style:tab-stop style:position="11.615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OSTITUTIVA DELL’ATTO DI NOTORIETA’</text:p>
      <text:p text:style-name="P1">(Art.47 D.P.R. 28 dicembre 2000, n.445)</text:p>
      <text:p text:style-name="Standard"/>
      <text:p text:style-name="Standard"/>
      <text:p text:style-name="Standard">Il sottoscritto …………………………..nato a…………………….il……………………. e residente in ……………………………alla via/….…………………n°……., </text:p>
      <text:p text:style-name="Standard">in qualità di titolare/legale rappresentante della ditta………………………….….con sede legale in……………………….alla via………………………………n° … avente C.F…………………………..……. e P.IVA …...................................., iscritta al registro delle Imprese di……………………………………….</text:p>
      <text:p text:style-name="Standard">ai sensi del D.P.R. 28 dicembre 2000, n° 445, </text:p>
      <text:p text:style-name="Standard">consapevole delle sanzioni penali, nel caso di dichiarazioni non veritiere, di formazione o uso di atti falsi, richiamate dall’art. 76 del D.P.R. 28 Dicembre 2000, n°445, sotto la propria responsabilità</text:p>
      <text:p text:style-name="Standard"/>
      <text:p text:style-name="P1">DICHIARA</text:p>
      <text:p text:style-name="Standard"/>
      <text:list xml:id="list33719441" text:style-name="L1">
        <text:list-item>
          <text:p text:style-name="P2">che la succitata ditta è in possesso del documento di valutazione dei rischi di cui all’articolo 17, comma 1, lettera a) del D.Lgs. 81/2008;</text:p>
        </text:list-item>
        <text:list-item>
          <text:p text:style-name="P2">che non è oggetto di provvedimenti di sospensione o interdittivi di cui all’art. 14 , comma 1 del D.Lgs. 81/08;</text:p>
        </text:list-item>
        <text:list-item>
          <text:p text:style-name="P2">che l’organico medio annuo della succitata ditta è di …..…………(riferito all’anno precedente al rilascio della dichiarazione)</text:p>
        </text:list-item>
        <text:list-item>
          <text:p text:style-name="P2">che il Contratto Collettivo Nazionale Applicato (CCNL) è</text:p>
          <text:list>
            <text:list-header>
              <text:p text:style-name="P2">□ Edilizia industriale</text:p>
              <text:p text:style-name="P2">□ Edilizia cooperative</text:p>
              <text:p text:style-name="P2">□ Edilizia piccola industria</text:p>
              <text:p text:style-name="P2">□ Edilizia Artigiani</text:p>
              <text:p text:style-name="P2">□ Diversi</text:p>
            </text:list-header>
          </text:list>
        </text:list-item>
      </text:list>
      <text:p text:style-name="Standard"/>
      <text:p text:style-name="Standard">Data…………………….</text:p>
      <text:p text:style-name="Standard"/>
      <text:p text:style-name="P3"><text:tab/>Firma</text:p>
      <text:p text:style-name="P3"><text:tab/>…………………….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Mocciola</meta:initial-creator>
    <meta:creation-date>2012-09-13T13:51:15.27</meta:creation-date>
    <dc:date>2012-09-13T14:21:15.69</dc:date>
    <dc:creator>Michele Mocciola</dc:creator>
    <meta:editing-duration>PT57S</meta:editing-duration>
    <meta:editing-cycles>4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19" meta:word-count="178" meta:character-count="1278" meta:non-whitespace-character-count="1122"/>
  </office:meta>
</office:document-meta>
</file>