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T1" style:family="text">
      <style:text-properties style:text-position="-33% 58%"/>
    </style:style>
    <style:style style:name="T2" style:family="text">
      <style:text-properties style:text-position="33% 58%"/>
    </style:style>
  </office:automatic-styles>
  <office:body>
    <office:spreadsheet>
      <table:table table:name="tubi_micropal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2" table:number-columns-repeated="20" table:default-cell-style-name="Default"/>
        <table:table-column table:style-name="co2" table:default-cell-style-name="ce9"/>
        <table:table-row table:style-name="ro1">
          <table:table-cell table:style-name="ce1" office:value-type="string">
            <text:p>Tubi per micropali</text:p>
          </table:table-cell>
          <table:table-cell table:style-name="Default"/>
          <table:table-cell table:number-columns-repeated="20"/>
          <table:table-cell table:style-name="Default"/>
        </table:table-row>
        <table:table-row table:style-name="ro2">
          <table:table-cell table:style-name="ce1"/>
          <table:table-cell table:style-name="Default"/>
          <table:table-cell table:number-columns-repeated="20"/>
          <table:table-cell table:style-name="Default"/>
        </table:table-row>
        <table:table-row table:style-name="ro2">
          <table:table-cell table:style-name="ce1" office:value-type="string">
            <text:p>Area</text:p>
          </table:table-cell>
          <table:table-cell table:style-name="Default"/>
          <table:table-cell table:number-columns-repeated="20"/>
          <table:table-cell table:style-name="Default"/>
        </table:table-row>
        <table:table-row table:style-name="ro2">
          <table:table-cell table:style-name="ce2"/>
          <table:table-cell table:style-name="ce7"/>
          <table:table-cell table:style-name="ce10" office:value-type="string" table:number-columns-spanned="21" table:number-rows-spanned="1">
            <text:p>s [mm]</text:p>
          </table:table-cell>
          <table:covered-table-cell table:number-columns-repeated="19" table:style-name="ce12"/>
          <table:covered-table-cell table:style-name="ce7"/>
        </table:table-row>
        <table:table-row table:style-name="ro2">
          <table:table-cell table:style-name="ce3"/>
          <table:table-cell table:style-name="ce8"/>
          <table:table-cell table:style-name="ce11" office:value-type="float" office:value="3.6">
            <text:p>3,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.6">
            <text:p>5,6</text:p>
          </table:table-cell>
          <table:table-cell table:style-name="ce11" office:value-type="float" office:value="5.9">
            <text:p>5,9</text:p>
          </table:table-cell>
          <table:table-cell table:style-name="ce11" office:value-type="float" office:value="6.3">
            <text:p>6,3</text:p>
          </table:table-cell>
          <table:table-cell table:style-name="ce11" office:value-type="float" office:value="7.1">
            <text:p>7,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.8">
            <text:p>8,8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14.2">
            <text:p>14,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.5">
            <text:p>17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.2">
            <text:p>22,2</text:p>
          </table:table-cell>
          <table:table-cell table:style-name="ce11" office:value-type="float" office:value="25">
            <text:p>25</text:p>
          </table:table-cell>
          <table:table-cell table:style-name="ce8" office:value-type="float" office:value="30">
            <text:p>30</text:p>
          </table:table-cell>
        </table:table-row>
        <table:table-row table:style-name="ro2">
          <table:table-cell table:style-name="ce4" office:value-type="string" table:number-columns-spanned="1" table:number-rows-spanned="34">
            <text:p>d [mm]</text:p>
          </table:table-cell>
          <table:table-cell office:value-type="float" office:value="48.3">
            <text:p>48,3</text:p>
          </table:table-cell>
          <table:table-cell table:style-name="ce2" table:formula="of:=ROUND(PI() * (([.$B6]/2)^2-([.$B6]/2-[.C$43])^2);2)" office:value-type="float" office:value="505.55">
            <text:p>505,55</text:p>
          </table:table-cell>
          <table:table-cell table:style-name="ce12" table:formula="of:=ROUND(PI() * (([.$B6]/2)^2-([.$B6]/2-[.D$43])^2);2)" office:value-type="float" office:value="556.69">
            <text:p>556,69</text:p>
          </table:table-cell>
          <table:table-cell table:style-name="ce12" table:formula="of:=ROUND(PI() * (([.$B6]/2)^2-([.$B6]/2-[.E$43])^2);2)" office:value-type="float" office:value="619.21">
            <text:p>619,21</text:p>
          </table:table-cell>
          <table:table-cell table:style-name="ce12" table:formula="of:=ROUND(PI() * (([.$B6]/2)^2-([.$B6]/2-[.F$43])^2);2)" office:value-type="float" office:value="680.15">
            <text:p>680,15</text:p>
          </table:table-cell>
          <table:table-cell table:style-name="ce12" table:formula="of:=ROUND(PI() * (([.$B6]/2)^2-([.$B6]/2-[.G$43])^2);2)" office:value-type="float" office:value="751.22">
            <text:p>751,22</text:p>
          </table:table-cell>
          <table:table-cell table:style-name="ce12" table:formula="of:=ROUND(PI() * (([.$B6]/2)^2-([.$B6]/2-[.H$43])^2);2)" office:value-type="float" office:value="785.9">
            <text:p>785,9</text:p>
          </table:table-cell>
          <table:table-cell table:style-name="ce12" table:formula="of:=ROUND(PI() * (([.$B6]/2)^2-([.$B6]/2-[.I$43])^2);2)" office:value-type="float" office:value="831.27">
            <text:p>831,27</text:p>
          </table:table-cell>
          <table:table-cell table:style-name="ce12" table:formula="of:=ROUND(PI() * (([.$B6]/2)^2-([.$B6]/2-[.J$43])^2);2)" office:value-type="float" office:value="918.98">
            <text:p>918,98</text:p>
          </table:table-cell>
          <table:table-cell table:style-name="ce12" table:formula="of:=ROUND(PI() * (([.$B6]/2)^2-([.$B6]/2-[.K$43])^2);2)" office:value-type="float" office:value="1012.85">
            <text:p>1012,85</text:p>
          </table:table-cell>
          <table:table-cell table:style-name="ce12" table:formula="of:=ROUND(PI() * (([.$B6]/2)^2-([.$B6]/2-[.L$43])^2);2)" office:value-type="float" office:value="1092.02">
            <text:p>1092,02</text:p>
          </table:table-cell>
          <table:table-cell table:style-name="ce12" table:formula="of:=ROUND(PI() * (([.$B6]/2)^2-([.$B6]/2-[.M$43])^2);2)" office:value-type="float" office:value="1157.99">
            <text:p>1157,99</text:p>
          </table:table-cell>
          <table:table-cell table:style-name="ce12" table:formula="of:=ROUND(PI() * (([.$B6]/2)^2-([.$B6]/2-[.N$43])^2);2)" office:value-type="float" office:value="1203.23">
            <text:p>1203,23</text:p>
          </table:table-cell>
          <table:table-cell table:style-name="ce12" table:formula="of:=ROUND(PI() * (([.$B6]/2)^2-([.$B6]/2-[.O$43])^2);2)" office:value-type="float" office:value="1289">
            <text:p>1289</text:p>
          </table:table-cell>
          <table:table-cell table:style-name="ce12" table:formula="of:=ROUND(PI() * (([.$B6]/2)^2-([.$B6]/2-[.P$43])^2);2)" office:value-type="float" office:value="1405.86">
            <text:p>1405,86</text:p>
          </table:table-cell>
          <table:table-cell table:style-name="ce12" table:number-columns-repeated="6"/>
          <table:table-cell table:style-name="ce7"/>
        </table:table-row>
        <table:table-row table:style-name="ro2">
          <table:covered-table-cell/>
          <table:table-cell office:value-type="float" office:value="60.3">
            <text:p>60,3</text:p>
          </table:table-cell>
          <table:table-cell table:style-name="ce5" table:formula="of:=ROUND(PI() * (([.$B7]/2)^2-([.$B7]/2-[.C$43])^2);2)" office:value-type="float" office:value="641.26">
            <text:p>641,26</text:p>
          </table:table-cell>
          <table:table-cell table:formula="of:=ROUND(PI() * (([.$B7]/2)^2-([.$B7]/2-[.D$43])^2);2)" office:value-type="float" office:value="707.49">
            <text:p>707,49</text:p>
          </table:table-cell>
          <table:table-cell table:formula="of:=ROUND(PI() * (([.$B7]/2)^2-([.$B7]/2-[.E$43])^2);2)" office:value-type="float" office:value="788.85">
            <text:p>788,85</text:p>
          </table:table-cell>
          <table:table-cell table:formula="of:=ROUND(PI() * (([.$B7]/2)^2-([.$B7]/2-[.F$43])^2);2)" office:value-type="float" office:value="868.65">
            <text:p>868,65</text:p>
          </table:table-cell>
          <table:table-cell table:formula="of:=ROUND(PI() * (([.$B7]/2)^2-([.$B7]/2-[.G$43])^2);2)" office:value-type="float" office:value="962.33">
            <text:p>962,33</text:p>
          </table:table-cell>
          <table:table-cell table:formula="of:=ROUND(PI() * (([.$B7]/2)^2-([.$B7]/2-[.H$43])^2);2)" office:value-type="float" office:value="1008.33">
            <text:p>1008,33</text:p>
          </table:table-cell>
          <table:table-cell table:formula="of:=ROUND(PI() * (([.$B7]/2)^2-([.$B7]/2-[.I$43])^2);2)" office:value-type="float" office:value="1068.77">
            <text:p>1068,77</text:p>
          </table:table-cell>
          <table:table-cell table:formula="of:=ROUND(PI() * (([.$B7]/2)^2-([.$B7]/2-[.J$43])^2);2)" office:value-type="float" office:value="1186.64">
            <text:p>1186,64</text:p>
          </table:table-cell>
          <table:table-cell table:formula="of:=ROUND(PI() * (([.$B7]/2)^2-([.$B7]/2-[.K$43])^2);2)" office:value-type="float" office:value="1314.44">
            <text:p>1314,44</text:p>
          </table:table-cell>
          <table:table-cell table:formula="of:=ROUND(PI() * (([.$B7]/2)^2-([.$B7]/2-[.L$43])^2);2)" office:value-type="float" office:value="1423.77">
            <text:p>1423,77</text:p>
          </table:table-cell>
          <table:table-cell table:formula="of:=ROUND(PI() * (([.$B7]/2)^2-([.$B7]/2-[.M$43])^2);2)" office:value-type="float" office:value="1516.13">
            <text:p>1516,13</text:p>
          </table:table-cell>
          <table:table-cell table:formula="of:=ROUND(PI() * (([.$B7]/2)^2-([.$B7]/2-[.N$43])^2);2)" office:value-type="float" office:value="1580.22">
            <text:p>1580,22</text:p>
          </table:table-cell>
          <table:table-cell table:formula="of:=ROUND(PI() * (([.$B7]/2)^2-([.$B7]/2-[.O$43])^2);2)" office:value-type="float" office:value="1703.69">
            <text:p>1703,69</text:p>
          </table:table-cell>
          <table:table-cell table:formula="of:=ROUND(PI() * (([.$B7]/2)^2-([.$B7]/2-[.P$43])^2);2)" office:value-type="float" office:value="1877.1">
            <text:p>1877,1</text:p>
          </table:table-cell>
          <table:table-cell table:formula="of:=ROUND(PI() * (([.$B7]/2)^2-([.$B7]/2-[.Q$43])^2);2)" office:value-type="float" office:value="2056.55">
            <text:p>2056,55</text:p>
          </table:table-cell>
          <table:table-cell table:formula="of:=ROUND(PI() * (([.$B7]/2)^2-([.$B7]/2-[.R$43])^2);2)" office:value-type="float" office:value="2226.76">
            <text:p>2226,76</text:p>
          </table:table-cell>
          <table:table-cell table:number-columns-repeated="5"/>
        </table:table-row>
        <table:table-row table:style-name="ro2">
          <table:covered-table-cell/>
          <table:table-cell office:value-type="float" office:value="70">
            <text:p>70</text:p>
          </table:table-cell>
          <table:table-cell table:style-name="ce5" table:formula="of:=ROUND(PI() * (([.$B8]/2)^2-([.$B8]/2-[.C$43])^2);2)" office:value-type="float" office:value="750.97">
            <text:p>750,97</text:p>
          </table:table-cell>
          <table:table-cell table:formula="of:=ROUND(PI() * (([.$B8]/2)^2-([.$B8]/2-[.D$43])^2);2)" office:value-type="float" office:value="829.38">
            <text:p>829,38</text:p>
          </table:table-cell>
          <table:table-cell table:formula="of:=ROUND(PI() * (([.$B8]/2)^2-([.$B8]/2-[.E$43])^2);2)" office:value-type="float" office:value="925.98">
            <text:p>925,98</text:p>
          </table:table-cell>
          <table:table-cell table:formula="of:=ROUND(PI() * (([.$B8]/2)^2-([.$B8]/2-[.F$43])^2);2)" office:value-type="float" office:value="1021.02">
            <text:p>1021,02</text:p>
          </table:table-cell>
          <table:table-cell table:formula="of:=ROUND(PI() * (([.$B8]/2)^2-([.$B8]/2-[.G$43])^2);2)" office:value-type="float" office:value="1132.98">
            <text:p>1132,98</text:p>
          </table:table-cell>
          <table:table-cell table:formula="of:=ROUND(PI() * (([.$B8]/2)^2-([.$B8]/2-[.H$43])^2);2)" office:value-type="float" office:value="1188.12">
            <text:p>1188,12</text:p>
          </table:table-cell>
          <table:table-cell table:formula="of:=ROUND(PI() * (([.$B8]/2)^2-([.$B8]/2-[.I$43])^2);2)" office:value-type="float" office:value="1260.75">
            <text:p>1260,75</text:p>
          </table:table-cell>
          <table:table-cell table:formula="of:=ROUND(PI() * (([.$B8]/2)^2-([.$B8]/2-[.J$43])^2);2)" office:value-type="float" office:value="1403">
            <text:p>1403</text:p>
          </table:table-cell>
          <table:table-cell table:formula="of:=ROUND(PI() * (([.$B8]/2)^2-([.$B8]/2-[.K$43])^2);2)" office:value-type="float" office:value="1558.23">
            <text:p>1558,23</text:p>
          </table:table-cell>
          <table:table-cell table:formula="of:=ROUND(PI() * (([.$B8]/2)^2-([.$B8]/2-[.L$43])^2);2)" office:value-type="float" office:value="1691.94">
            <text:p>1691,94</text:p>
          </table:table-cell>
          <table:table-cell table:formula="of:=ROUND(PI() * (([.$B8]/2)^2-([.$B8]/2-[.M$43])^2);2)" office:value-type="float" office:value="1805.63">
            <text:p>1805,63</text:p>
          </table:table-cell>
          <table:table-cell table:formula="of:=ROUND(PI() * (([.$B8]/2)^2-([.$B8]/2-[.N$43])^2);2)" office:value-type="float" office:value="1884.96">
            <text:p>1884,96</text:p>
          </table:table-cell>
          <table:table-cell table:formula="of:=ROUND(PI() * (([.$B8]/2)^2-([.$B8]/2-[.O$43])^2);2)" office:value-type="float" office:value="2038.89">
            <text:p>2038,89</text:p>
          </table:table-cell>
          <table:table-cell table:formula="of:=ROUND(PI() * (([.$B8]/2)^2-([.$B8]/2-[.P$43])^2);2)" office:value-type="float" office:value="2258.02">
            <text:p>2258,02</text:p>
          </table:table-cell>
          <table:table-cell table:formula="of:=ROUND(PI() * (([.$B8]/2)^2-([.$B8]/2-[.Q$43])^2);2)" office:value-type="float" office:value="2489.27">
            <text:p>2489,27</text:p>
          </table:table-cell>
          <table:table-cell table:formula="of:=ROUND(PI() * (([.$B8]/2)^2-([.$B8]/2-[.R$43])^2);2)" office:value-type="float" office:value="2714.34">
            <text:p>2714,34</text:p>
          </table:table-cell>
          <table:table-cell table:formula="of:=ROUND(PI() * (([.$B8]/2)^2-([.$B8]/2-[.S$43])^2);2)" office:value-type="float" office:value="2886.34">
            <text:p>2886,34</text:p>
          </table:table-cell>
          <table:table-cell table:formula="of:=ROUND(PI() * (([.$B8]/2)^2-([.$B8]/2-[.T$43])^2);2)" office:value-type="float" office:value="3141.59">
            <text:p>3141,59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73">
            <text:p>73</text:p>
          </table:table-cell>
          <table:table-cell table:style-name="ce5" table:formula="of:=ROUND(PI() * (([.$B9]/2)^2-([.$B9]/2-[.C$43])^2);2)" office:value-type="float" office:value="784.9">
            <text:p>784,9</text:p>
          </table:table-cell>
          <table:table-cell table:formula="of:=ROUND(PI() * (([.$B9]/2)^2-([.$B9]/2-[.D$43])^2);2)" office:value-type="float" office:value="867.08">
            <text:p>867,08</text:p>
          </table:table-cell>
          <table:table-cell table:formula="of:=ROUND(PI() * (([.$B9]/2)^2-([.$B9]/2-[.E$43])^2);2)" office:value-type="float" office:value="968.4">
            <text:p>968,4</text:p>
          </table:table-cell>
          <table:table-cell table:formula="of:=ROUND(PI() * (([.$B9]/2)^2-([.$B9]/2-[.F$43])^2);2)" office:value-type="float" office:value="1068.14">
            <text:p>1068,14</text:p>
          </table:table-cell>
          <table:table-cell table:formula="of:=ROUND(PI() * (([.$B9]/2)^2-([.$B9]/2-[.G$43])^2);2)" office:value-type="float" office:value="1185.76">
            <text:p>1185,76</text:p>
          </table:table-cell>
          <table:table-cell table:formula="of:=ROUND(PI() * (([.$B9]/2)^2-([.$B9]/2-[.H$43])^2);2)" office:value-type="float" office:value="1243.73">
            <text:p>1243,73</text:p>
          </table:table-cell>
          <table:table-cell table:formula="of:=ROUND(PI() * (([.$B9]/2)^2-([.$B9]/2-[.I$43])^2);2)" office:value-type="float" office:value="1320.13">
            <text:p>1320,13</text:p>
          </table:table-cell>
          <table:table-cell table:formula="of:=ROUND(PI() * (([.$B9]/2)^2-([.$B9]/2-[.J$43])^2);2)" office:value-type="float" office:value="1469.92">
            <text:p>1469,92</text:p>
          </table:table-cell>
          <table:table-cell table:formula="of:=ROUND(PI() * (([.$B9]/2)^2-([.$B9]/2-[.K$43])^2);2)" office:value-type="float" office:value="1633.63">
            <text:p>1633,63</text:p>
          </table:table-cell>
          <table:table-cell table:formula="of:=ROUND(PI() * (([.$B9]/2)^2-([.$B9]/2-[.L$43])^2);2)" office:value-type="float" office:value="1774.87">
            <text:p>1774,87</text:p>
          </table:table-cell>
          <table:table-cell table:formula="of:=ROUND(PI() * (([.$B9]/2)^2-([.$B9]/2-[.M$43])^2);2)" office:value-type="float" office:value="1895.17">
            <text:p>1895,17</text:p>
          </table:table-cell>
          <table:table-cell table:formula="of:=ROUND(PI() * (([.$B9]/2)^2-([.$B9]/2-[.N$43])^2);2)" office:value-type="float" office:value="1979.2">
            <text:p>1979,2</text:p>
          </table:table-cell>
          <table:table-cell table:formula="of:=ROUND(PI() * (([.$B9]/2)^2-([.$B9]/2-[.O$43])^2);2)" office:value-type="float" office:value="2142.57">
            <text:p>2142,57</text:p>
          </table:table-cell>
          <table:table-cell table:formula="of:=ROUND(PI() * (([.$B9]/2)^2-([.$B9]/2-[.P$43])^2);2)" office:value-type="float" office:value="2375.83">
            <text:p>2375,83</text:p>
          </table:table-cell>
          <table:table-cell table:formula="of:=ROUND(PI() * (([.$B9]/2)^2-([.$B9]/2-[.Q$43])^2);2)" office:value-type="float" office:value="2623.1">
            <text:p>2623,1</text:p>
          </table:table-cell>
          <table:table-cell table:formula="of:=ROUND(PI() * (([.$B9]/2)^2-([.$B9]/2-[.R$43])^2);2)" office:value-type="float" office:value="2865.13">
            <text:p>2865,13</text:p>
          </table:table-cell>
          <table:table-cell table:formula="of:=ROUND(PI() * (([.$B9]/2)^2-([.$B9]/2-[.S$43])^2);2)" office:value-type="float" office:value="3051.27">
            <text:p>3051,27</text:p>
          </table:table-cell>
          <table:table-cell table:formula="of:=ROUND(PI() * (([.$B9]/2)^2-([.$B9]/2-[.T$43])^2);2)" office:value-type="float" office:value="3330.09">
            <text:p>3330,09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76.1">
            <text:p>76,1</text:p>
          </table:table-cell>
          <table:table-cell table:style-name="ce5" table:formula="of:=ROUND(PI() * (([.$B10]/2)^2-([.$B10]/2-[.C$43])^2);2)" office:value-type="float" office:value="819.96">
            <text:p>819,96</text:p>
          </table:table-cell>
          <table:table-cell table:formula="of:=ROUND(PI() * (([.$B10]/2)^2-([.$B10]/2-[.D$43])^2);2)" office:value-type="float" office:value="906.04">
            <text:p>906,04</text:p>
          </table:table-cell>
          <table:table-cell table:formula="of:=ROUND(PI() * (([.$B10]/2)^2-([.$B10]/2-[.E$43])^2);2)" office:value-type="float" office:value="1012.22">
            <text:p>1012,22</text:p>
          </table:table-cell>
          <table:table-cell table:formula="of:=ROUND(PI() * (([.$B10]/2)^2-([.$B10]/2-[.F$43])^2);2)" office:value-type="float" office:value="1116.84">
            <text:p>1116,84</text:p>
          </table:table-cell>
          <table:table-cell table:formula="of:=ROUND(PI() * (([.$B10]/2)^2-([.$B10]/2-[.G$43])^2);2)" office:value-type="float" office:value="1240.3">
            <text:p>1240,3</text:p>
          </table:table-cell>
          <table:table-cell table:formula="of:=ROUND(PI() * (([.$B10]/2)^2-([.$B10]/2-[.H$43])^2);2)" office:value-type="float" office:value="1301.18">
            <text:p>1301,18</text:p>
          </table:table-cell>
          <table:table-cell table:formula="of:=ROUND(PI() * (([.$B10]/2)^2-([.$B10]/2-[.I$43])^2);2)" office:value-type="float" office:value="1381.48">
            <text:p>1381,48</text:p>
          </table:table-cell>
          <table:table-cell table:formula="of:=ROUND(PI() * (([.$B10]/2)^2-([.$B10]/2-[.J$43])^2);2)" office:value-type="float" office:value="1539.07">
            <text:p>1539,07</text:p>
          </table:table-cell>
          <table:table-cell table:formula="of:=ROUND(PI() * (([.$B10]/2)^2-([.$B10]/2-[.K$43])^2);2)" office:value-type="float" office:value="1711.54">
            <text:p>1711,54</text:p>
          </table:table-cell>
          <table:table-cell table:formula="of:=ROUND(PI() * (([.$B10]/2)^2-([.$B10]/2-[.L$43])^2);2)" office:value-type="float" office:value="1860.58">
            <text:p>1860,58</text:p>
          </table:table-cell>
          <table:table-cell table:formula="of:=ROUND(PI() * (([.$B10]/2)^2-([.$B10]/2-[.M$43])^2);2)" office:value-type="float" office:value="1987.69">
            <text:p>1987,69</text:p>
          </table:table-cell>
          <table:table-cell table:formula="of:=ROUND(PI() * (([.$B10]/2)^2-([.$B10]/2-[.N$43])^2);2)" office:value-type="float" office:value="2076.59">
            <text:p>2076,59</text:p>
          </table:table-cell>
          <table:table-cell table:formula="of:=ROUND(PI() * (([.$B10]/2)^2-([.$B10]/2-[.O$43])^2);2)" office:value-type="float" office:value="2249.69">
            <text:p>2249,69</text:p>
          </table:table-cell>
          <table:table-cell table:formula="of:=ROUND(PI() * (([.$B10]/2)^2-([.$B10]/2-[.P$43])^2);2)" office:value-type="float" office:value="2497.57">
            <text:p>2497,57</text:p>
          </table:table-cell>
          <table:table-cell table:formula="of:=ROUND(PI() * (([.$B10]/2)^2-([.$B10]/2-[.Q$43])^2);2)" office:value-type="float" office:value="2761.4">
            <text:p>2761,4</text:p>
          </table:table-cell>
          <table:table-cell table:formula="of:=ROUND(PI() * (([.$B10]/2)^2-([.$B10]/2-[.R$43])^2);2)" office:value-type="float" office:value="3020.96">
            <text:p>3020,96</text:p>
          </table:table-cell>
          <table:table-cell table:formula="of:=ROUND(PI() * (([.$B10]/2)^2-([.$B10]/2-[.S$43])^2);2)" office:value-type="float" office:value="3221.7">
            <text:p>3221,7</text:p>
          </table:table-cell>
          <table:table-cell table:formula="of:=ROUND(PI() * (([.$B10]/2)^2-([.$B10]/2-[.T$43])^2);2)" office:value-type="float" office:value="3524.87">
            <text:p>3524,87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82.5">
            <text:p>82,5</text:p>
          </table:table-cell>
          <table:table-cell table:style-name="ce5" table:formula="of:=ROUND(PI() * (([.$B11]/2)^2-([.$B11]/2-[.C$43])^2);2)" office:value-type="float" office:value="892.34">
            <text:p>892,34</text:p>
          </table:table-cell>
          <table:table-cell table:formula="of:=ROUND(PI() * (([.$B11]/2)^2-([.$B11]/2-[.D$43])^2);2)" office:value-type="float" office:value="986.46">
            <text:p>986,46</text:p>
          </table:table-cell>
          <table:table-cell table:formula="of:=ROUND(PI() * (([.$B11]/2)^2-([.$B11]/2-[.E$43])^2);2)" office:value-type="float" office:value="1102.7">
            <text:p>1102,7</text:p>
          </table:table-cell>
          <table:table-cell table:formula="of:=ROUND(PI() * (([.$B11]/2)^2-([.$B11]/2-[.F$43])^2);2)" office:value-type="float" office:value="1217.37">
            <text:p>1217,37</text:p>
          </table:table-cell>
          <table:table-cell table:formula="of:=ROUND(PI() * (([.$B11]/2)^2-([.$B11]/2-[.G$43])^2);2)" office:value-type="float" office:value="1352.9">
            <text:p>1352,9</text:p>
          </table:table-cell>
          <table:table-cell table:formula="of:=ROUND(PI() * (([.$B11]/2)^2-([.$B11]/2-[.H$43])^2);2)" office:value-type="float" office:value="1419.81">
            <text:p>1419,81</text:p>
          </table:table-cell>
          <table:table-cell table:formula="of:=ROUND(PI() * (([.$B11]/2)^2-([.$B11]/2-[.I$43])^2);2)" office:value-type="float" office:value="1508.15">
            <text:p>1508,15</text:p>
          </table:table-cell>
          <table:table-cell table:formula="of:=ROUND(PI() * (([.$B11]/2)^2-([.$B11]/2-[.J$43])^2);2)" office:value-type="float" office:value="1681.82">
            <text:p>1681,82</text:p>
          </table:table-cell>
          <table:table-cell table:formula="of:=ROUND(PI() * (([.$B11]/2)^2-([.$B11]/2-[.K$43])^2);2)" office:value-type="float" office:value="1872.39">
            <text:p>1872,39</text:p>
          </table:table-cell>
          <table:table-cell table:formula="of:=ROUND(PI() * (([.$B11]/2)^2-([.$B11]/2-[.L$43])^2);2)" office:value-type="float" office:value="2037.51">
            <text:p>2037,51</text:p>
          </table:table-cell>
          <table:table-cell table:formula="of:=ROUND(PI() * (([.$B11]/2)^2-([.$B11]/2-[.M$43])^2);2)" office:value-type="float" office:value="2178.69">
            <text:p>2178,69</text:p>
          </table:table-cell>
          <table:table-cell table:formula="of:=ROUND(PI() * (([.$B11]/2)^2-([.$B11]/2-[.N$43])^2);2)" office:value-type="float" office:value="2277.65">
            <text:p>2277,65</text:p>
          </table:table-cell>
          <table:table-cell table:formula="of:=ROUND(PI() * (([.$B11]/2)^2-([.$B11]/2-[.O$43])^2);2)" office:value-type="float" office:value="2470.86">
            <text:p>2470,86</text:p>
          </table:table-cell>
          <table:table-cell table:formula="of:=ROUND(PI() * (([.$B11]/2)^2-([.$B11]/2-[.P$43])^2);2)" office:value-type="float" office:value="2748.89">
            <text:p>2748,89</text:p>
          </table:table-cell>
          <table:table-cell table:formula="of:=ROUND(PI() * (([.$B11]/2)^2-([.$B11]/2-[.Q$43])^2);2)" office:value-type="float" office:value="3046.91">
            <text:p>3046,91</text:p>
          </table:table-cell>
          <table:table-cell table:formula="of:=ROUND(PI() * (([.$B11]/2)^2-([.$B11]/2-[.R$43])^2);2)" office:value-type="float" office:value="3342.65">
            <text:p>3342,65</text:p>
          </table:table-cell>
          <table:table-cell table:formula="of:=ROUND(PI() * (([.$B11]/2)^2-([.$B11]/2-[.S$43])^2);2)" office:value-type="float" office:value="3573.56">
            <text:p>3573,56</text:p>
          </table:table-cell>
          <table:table-cell table:formula="of:=ROUND(PI() * (([.$B11]/2)^2-([.$B11]/2-[.T$43])^2);2)" office:value-type="float" office:value="3926.99">
            <text:p>3926,99</text:p>
          </table:table-cell>
          <table:table-cell table:formula="of:=ROUND(PI() * (([.$B11]/2)^2-([.$B11]/2-[.U$43])^2);2)" office:value-type="float" office:value="4205.52">
            <text:p>4205,52</text:p>
          </table:table-cell>
          <table:table-cell table:formula="of:=ROUND(PI() * (([.$B11]/2)^2-([.$B11]/2-[.V$43])^2);2)" office:value-type="float" office:value="4516.04">
            <text:p>4516,04</text:p>
          </table:table-cell>
          <table:table-cell/>
        </table:table-row>
        <table:table-row table:style-name="ro2">
          <table:covered-table-cell/>
          <table:table-cell office:value-type="float" office:value="88.9">
            <text:p>88,9</text:p>
          </table:table-cell>
          <table:table-cell table:style-name="ce5" table:formula="of:=ROUND(PI() * (([.$B12]/2)^2-([.$B12]/2-[.C$43])^2);2)" office:value-type="float" office:value="964.72">
            <text:p>964,72</text:p>
          </table:table-cell>
          <table:table-cell table:formula="of:=ROUND(PI() * (([.$B12]/2)^2-([.$B12]/2-[.D$43])^2);2)" office:value-type="float" office:value="1066.88">
            <text:p>1066,88</text:p>
          </table:table-cell>
          <table:table-cell table:formula="of:=ROUND(PI() * (([.$B12]/2)^2-([.$B12]/2-[.E$43])^2);2)" office:value-type="float" office:value="1193.18">
            <text:p>1193,18</text:p>
          </table:table-cell>
          <table:table-cell table:formula="of:=ROUND(PI() * (([.$B12]/2)^2-([.$B12]/2-[.F$43])^2);2)" office:value-type="float" office:value="1317.9">
            <text:p>1317,9</text:p>
          </table:table-cell>
          <table:table-cell table:formula="of:=ROUND(PI() * (([.$B12]/2)^2-([.$B12]/2-[.G$43])^2);2)" office:value-type="float" office:value="1465.49">
            <text:p>1465,49</text:p>
          </table:table-cell>
          <table:table-cell table:formula="of:=ROUND(PI() * (([.$B12]/2)^2-([.$B12]/2-[.H$43])^2);2)" office:value-type="float" office:value="1538.44">
            <text:p>1538,44</text:p>
          </table:table-cell>
          <table:table-cell table:formula="of:=ROUND(PI() * (([.$B12]/2)^2-([.$B12]/2-[.I$43])^2);2)" office:value-type="float" office:value="1634.82">
            <text:p>1634,82</text:p>
          </table:table-cell>
          <table:table-cell table:formula="of:=ROUND(PI() * (([.$B12]/2)^2-([.$B12]/2-[.J$43])^2);2)" office:value-type="float" office:value="1824.57">
            <text:p>1824,57</text:p>
          </table:table-cell>
          <table:table-cell table:formula="of:=ROUND(PI() * (([.$B12]/2)^2-([.$B12]/2-[.K$43])^2);2)" office:value-type="float" office:value="2033.24">
            <text:p>2033,24</text:p>
          </table:table-cell>
          <table:table-cell table:formula="of:=ROUND(PI() * (([.$B12]/2)^2-([.$B12]/2-[.L$43])^2);2)" office:value-type="float" office:value="2214.45">
            <text:p>2214,45</text:p>
          </table:table-cell>
          <table:table-cell table:formula="of:=ROUND(PI() * (([.$B12]/2)^2-([.$B12]/2-[.M$43])^2);2)" office:value-type="float" office:value="2369.7">
            <text:p>2369,7</text:p>
          </table:table-cell>
          <table:table-cell table:formula="of:=ROUND(PI() * (([.$B12]/2)^2-([.$B12]/2-[.N$43])^2);2)" office:value-type="float" office:value="2478.72">
            <text:p>2478,72</text:p>
          </table:table-cell>
          <table:table-cell table:formula="of:=ROUND(PI() * (([.$B12]/2)^2-([.$B12]/2-[.O$43])^2);2)" office:value-type="float" office:value="2692.03">
            <text:p>2692,03</text:p>
          </table:table-cell>
          <table:table-cell table:formula="of:=ROUND(PI() * (([.$B12]/2)^2-([.$B12]/2-[.P$43])^2);2)" office:value-type="float" office:value="3000.22">
            <text:p>3000,22</text:p>
          </table:table-cell>
          <table:table-cell table:formula="of:=ROUND(PI() * (([.$B12]/2)^2-([.$B12]/2-[.Q$43])^2);2)" office:value-type="float" office:value="3332.41">
            <text:p>3332,41</text:p>
          </table:table-cell>
          <table:table-cell table:formula="of:=ROUND(PI() * (([.$B12]/2)^2-([.$B12]/2-[.R$43])^2);2)" office:value-type="float" office:value="3664.35">
            <text:p>3664,35</text:p>
          </table:table-cell>
          <table:table-cell table:formula="of:=ROUND(PI() * (([.$B12]/2)^2-([.$B12]/2-[.S$43])^2);2)" office:value-type="float" office:value="3925.42">
            <text:p>3925,42</text:p>
          </table:table-cell>
          <table:table-cell table:formula="of:=ROUND(PI() * (([.$B12]/2)^2-([.$B12]/2-[.T$43])^2);2)" office:value-type="float" office:value="4329.11">
            <text:p>4329,11</text:p>
          </table:table-cell>
          <table:table-cell table:formula="of:=ROUND(PI() * (([.$B12]/2)^2-([.$B12]/2-[.U$43])^2);2)" office:value-type="float" office:value="4651.88">
            <text:p>4651,88</text:p>
          </table:table-cell>
          <table:table-cell table:formula="of:=ROUND(PI() * (([.$B12]/2)^2-([.$B12]/2-[.V$43])^2);2)" office:value-type="float" office:value="5018.69">
            <text:p>5018,69</text:p>
          </table:table-cell>
          <table:table-cell/>
        </table:table-row>
        <table:table-row table:style-name="ro2">
          <table:covered-table-cell/>
          <table:table-cell office:value-type="float" office:value="95">
            <text:p>95</text:p>
          </table:table-cell>
          <table:table-cell table:style-name="ce5" table:formula="of:=ROUND(PI() * (([.$B13]/2)^2-([.$B13]/2-[.C$43])^2);2)" office:value-type="float" office:value="1033.71">
            <text:p>1033,71</text:p>
          </table:table-cell>
          <table:table-cell table:formula="of:=ROUND(PI() * (([.$B13]/2)^2-([.$B13]/2-[.D$43])^2);2)" office:value-type="float" office:value="1143.54">
            <text:p>1143,54</text:p>
          </table:table-cell>
          <table:table-cell table:formula="of:=ROUND(PI() * (([.$B13]/2)^2-([.$B13]/2-[.E$43])^2);2)" office:value-type="float" office:value="1279.41">
            <text:p>1279,41</text:p>
          </table:table-cell>
          <table:table-cell table:formula="of:=ROUND(PI() * (([.$B13]/2)^2-([.$B13]/2-[.F$43])^2);2)" office:value-type="float" office:value="1413.72">
            <text:p>1413,72</text:p>
          </table:table-cell>
          <table:table-cell table:formula="of:=ROUND(PI() * (([.$B13]/2)^2-([.$B13]/2-[.G$43])^2);2)" office:value-type="float" office:value="1572.81">
            <text:p>1572,81</text:p>
          </table:table-cell>
          <table:table-cell table:formula="of:=ROUND(PI() * (([.$B13]/2)^2-([.$B13]/2-[.H$43])^2);2)" office:value-type="float" office:value="1651.5">
            <text:p>1651,5</text:p>
          </table:table-cell>
          <table:table-cell table:formula="of:=ROUND(PI() * (([.$B13]/2)^2-([.$B13]/2-[.I$43])^2);2)" office:value-type="float" office:value="1755.55">
            <text:p>1755,55</text:p>
          </table:table-cell>
          <table:table-cell table:formula="of:=ROUND(PI() * (([.$B13]/2)^2-([.$B13]/2-[.J$43])^2);2)" office:value-type="float" office:value="1960.64">
            <text:p>1960,64</text:p>
          </table:table-cell>
          <table:table-cell table:formula="of:=ROUND(PI() * (([.$B13]/2)^2-([.$B13]/2-[.K$43])^2);2)" office:value-type="float" office:value="2186.55">
            <text:p>2186,55</text:p>
          </table:table-cell>
          <table:table-cell table:formula="of:=ROUND(PI() * (([.$B13]/2)^2-([.$B13]/2-[.L$43])^2);2)" office:value-type="float" office:value="2383.09">
            <text:p>2383,09</text:p>
          </table:table-cell>
          <table:table-cell table:formula="of:=ROUND(PI() * (([.$B13]/2)^2-([.$B13]/2-[.M$43])^2);2)" office:value-type="float" office:value="2551.76">
            <text:p>2551,76</text:p>
          </table:table-cell>
          <table:table-cell table:formula="of:=ROUND(PI() * (([.$B13]/2)^2-([.$B13]/2-[.N$43])^2);2)" office:value-type="float" office:value="2670.35">
            <text:p>2670,35</text:p>
          </table:table-cell>
          <table:table-cell table:formula="of:=ROUND(PI() * (([.$B13]/2)^2-([.$B13]/2-[.O$43])^2);2)" office:value-type="float" office:value="2902.83">
            <text:p>2902,83</text:p>
          </table:table-cell>
          <table:table-cell table:formula="of:=ROUND(PI() * (([.$B13]/2)^2-([.$B13]/2-[.P$43])^2);2)" office:value-type="float" office:value="3239.77">
            <text:p>3239,77</text:p>
          </table:table-cell>
          <table:table-cell table:formula="of:=ROUND(PI() * (([.$B13]/2)^2-([.$B13]/2-[.Q$43])^2);2)" office:value-type="float" office:value="3604.54">
            <text:p>3604,54</text:p>
          </table:table-cell>
          <table:table-cell table:formula="of:=ROUND(PI() * (([.$B13]/2)^2-([.$B13]/2-[.R$43])^2);2)" office:value-type="float" office:value="3970.97">
            <text:p>3970,97</text:p>
          </table:table-cell>
          <table:table-cell table:formula="of:=ROUND(PI() * (([.$B13]/2)^2-([.$B13]/2-[.S$43])^2);2)" office:value-type="float" office:value="4260.79">
            <text:p>4260,79</text:p>
          </table:table-cell>
          <table:table-cell table:formula="of:=ROUND(PI() * (([.$B13]/2)^2-([.$B13]/2-[.T$43])^2);2)" office:value-type="float" office:value="4712.39">
            <text:p>4712,39</text:p>
          </table:table-cell>
          <table:table-cell table:formula="of:=ROUND(PI() * (([.$B13]/2)^2-([.$B13]/2-[.U$43])^2);2)" office:value-type="float" office:value="5077.32">
            <text:p>5077,32</text:p>
          </table:table-cell>
          <table:table-cell table:formula="of:=ROUND(PI() * (([.$B13]/2)^2-([.$B13]/2-[.V$43])^2);2)" office:value-type="float" office:value="5497.79">
            <text:p>5497,79</text:p>
          </table:table-cell>
          <table:table-cell/>
        </table:table-row>
        <table:table-row table:style-name="ro2">
          <table:covered-table-cell/>
          <table:table-cell office:value-type="float" office:value="101.6">
            <text:p>101,6</text:p>
          </table:table-cell>
          <table:table-cell table:style-name="ce5" table:formula="of:=ROUND(PI() * (([.$B14]/2)^2-([.$B14]/2-[.C$43])^2);2)" office:value-type="float" office:value="1108.35">
            <text:p>1108,35</text:p>
          </table:table-cell>
          <table:table-cell table:formula="of:=ROUND(PI() * (([.$B14]/2)^2-([.$B14]/2-[.D$43])^2);2)" office:value-type="float" office:value="1226.48">
            <text:p>1226,48</text:p>
          </table:table-cell>
          <table:table-cell table:formula="of:=ROUND(PI() * (([.$B14]/2)^2-([.$B14]/2-[.E$43])^2);2)" office:value-type="float" office:value="1372.72">
            <text:p>1372,72</text:p>
          </table:table-cell>
          <table:table-cell table:formula="of:=ROUND(PI() * (([.$B14]/2)^2-([.$B14]/2-[.F$43])^2);2)" office:value-type="float" office:value="1517.39">
            <text:p>1517,39</text:p>
          </table:table-cell>
          <table:table-cell table:formula="of:=ROUND(PI() * (([.$B14]/2)^2-([.$B14]/2-[.G$43])^2);2)" office:value-type="float" office:value="1688.92">
            <text:p>1688,92</text:p>
          </table:table-cell>
          <table:table-cell table:formula="of:=ROUND(PI() * (([.$B14]/2)^2-([.$B14]/2-[.H$43])^2);2)" office:value-type="float" office:value="1773.84">
            <text:p>1773,84</text:p>
          </table:table-cell>
          <table:table-cell table:formula="of:=ROUND(PI() * (([.$B14]/2)^2-([.$B14]/2-[.I$43])^2);2)" office:value-type="float" office:value="1886.18">
            <text:p>1886,18</text:p>
          </table:table-cell>
          <table:table-cell table:formula="of:=ROUND(PI() * (([.$B14]/2)^2-([.$B14]/2-[.J$43])^2);2)" office:value-type="float" office:value="2107.85">
            <text:p>2107,85</text:p>
          </table:table-cell>
          <table:table-cell table:formula="of:=ROUND(PI() * (([.$B14]/2)^2-([.$B14]/2-[.K$43])^2);2)" office:value-type="float" office:value="2352.42">
            <text:p>2352,42</text:p>
          </table:table-cell>
          <table:table-cell table:formula="of:=ROUND(PI() * (([.$B14]/2)^2-([.$B14]/2-[.L$43])^2);2)" office:value-type="float" office:value="2565.55">
            <text:p>2565,55</text:p>
          </table:table-cell>
          <table:table-cell table:formula="of:=ROUND(PI() * (([.$B14]/2)^2-([.$B14]/2-[.M$43])^2);2)" office:value-type="float" office:value="2748.74">
            <text:p>2748,74</text:p>
          </table:table-cell>
          <table:table-cell table:formula="of:=ROUND(PI() * (([.$B14]/2)^2-([.$B14]/2-[.N$43])^2);2)" office:value-type="float" office:value="2877.7">
            <text:p>2877,7</text:p>
          </table:table-cell>
          <table:table-cell table:formula="of:=ROUND(PI() * (([.$B14]/2)^2-([.$B14]/2-[.O$43])^2);2)" office:value-type="float" office:value="3130.91">
            <text:p>3130,91</text:p>
          </table:table-cell>
          <table:table-cell table:formula="of:=ROUND(PI() * (([.$B14]/2)^2-([.$B14]/2-[.P$43])^2);2)" office:value-type="float" office:value="3498.95">
            <text:p>3498,95</text:p>
          </table:table-cell>
          <table:table-cell table:formula="of:=ROUND(PI() * (([.$B14]/2)^2-([.$B14]/2-[.Q$43])^2);2)" office:value-type="float" office:value="3898.97">
            <text:p>3898,97</text:p>
          </table:table-cell>
          <table:table-cell table:formula="of:=ROUND(PI() * (([.$B14]/2)^2-([.$B14]/2-[.R$43])^2);2)" office:value-type="float" office:value="4302.73">
            <text:p>4302,73</text:p>
          </table:table-cell>
          <table:table-cell table:formula="of:=ROUND(PI() * (([.$B14]/2)^2-([.$B14]/2-[.S$43])^2);2)" office:value-type="float" office:value="4623.64">
            <text:p>4623,64</text:p>
          </table:table-cell>
          <table:table-cell table:formula="of:=ROUND(PI() * (([.$B14]/2)^2-([.$B14]/2-[.T$43])^2);2)" office:value-type="float" office:value="5127.08">
            <text:p>5127,08</text:p>
          </table:table-cell>
          <table:table-cell table:formula="of:=ROUND(PI() * (([.$B14]/2)^2-([.$B14]/2-[.U$43])^2);2)" office:value-type="float" office:value="5537.62">
            <text:p>5537,62</text:p>
          </table:table-cell>
          <table:table-cell table:formula="of:=ROUND(PI() * (([.$B14]/2)^2-([.$B14]/2-[.V$43])^2);2)" office:value-type="float" office:value="6016.15">
            <text:p>6016,15</text:p>
          </table:table-cell>
          <table:table-cell table:formula="of:=ROUND(PI() * (([.$B14]/2)^2-([.$B14]/2-[.W$43])^2);2)" office:value-type="float" office:value="6748.14">
            <text:p>6748,14</text:p>
          </table:table-cell>
        </table:table-row>
        <table:table-row table:style-name="ro2">
          <table:covered-table-cell/>
          <table:table-cell office:value-type="float" office:value="108">
            <text:p>108</text:p>
          </table:table-cell>
          <table:table-cell table:style-name="ce5" table:formula="of:=ROUND(PI() * (([.$B15]/2)^2-([.$B15]/2-[.C$43])^2);2)" office:value-type="float" office:value="1180.74">
            <text:p>1180,74</text:p>
          </table:table-cell>
          <table:table-cell table:formula="of:=ROUND(PI() * (([.$B15]/2)^2-([.$B15]/2-[.D$43])^2);2)" office:value-type="float" office:value="1306.9">
            <text:p>1306,9</text:p>
          </table:table-cell>
          <table:table-cell table:formula="of:=ROUND(PI() * (([.$B15]/2)^2-([.$B15]/2-[.E$43])^2);2)" office:value-type="float" office:value="1463.2">
            <text:p>1463,2</text:p>
          </table:table-cell>
          <table:table-cell table:formula="of:=ROUND(PI() * (([.$B15]/2)^2-([.$B15]/2-[.F$43])^2);2)" office:value-type="float" office:value="1617.92">
            <text:p>1617,92</text:p>
          </table:table-cell>
          <table:table-cell table:formula="of:=ROUND(PI() * (([.$B15]/2)^2-([.$B15]/2-[.G$43])^2);2)" office:value-type="float" office:value="1801.51">
            <text:p>1801,51</text:p>
          </table:table-cell>
          <table:table-cell table:formula="of:=ROUND(PI() * (([.$B15]/2)^2-([.$B15]/2-[.H$43])^2);2)" office:value-type="float" office:value="1892.46">
            <text:p>1892,46</text:p>
          </table:table-cell>
          <table:table-cell table:formula="of:=ROUND(PI() * (([.$B15]/2)^2-([.$B15]/2-[.I$43])^2);2)" office:value-type="float" office:value="2012.85">
            <text:p>2012,85</text:p>
          </table:table-cell>
          <table:table-cell table:formula="of:=ROUND(PI() * (([.$B15]/2)^2-([.$B15]/2-[.J$43])^2);2)" office:value-type="float" office:value="2250.61">
            <text:p>2250,61</text:p>
          </table:table-cell>
          <table:table-cell table:formula="of:=ROUND(PI() * (([.$B15]/2)^2-([.$B15]/2-[.K$43])^2);2)" office:value-type="float" office:value="2513.27">
            <text:p>2513,27</text:p>
          </table:table-cell>
          <table:table-cell table:formula="of:=ROUND(PI() * (([.$B15]/2)^2-([.$B15]/2-[.L$43])^2);2)" office:value-type="float" office:value="2742.48">
            <text:p>2742,48</text:p>
          </table:table-cell>
          <table:table-cell table:formula="of:=ROUND(PI() * (([.$B15]/2)^2-([.$B15]/2-[.M$43])^2);2)" office:value-type="float" office:value="2939.75">
            <text:p>2939,75</text:p>
          </table:table-cell>
          <table:table-cell table:formula="of:=ROUND(PI() * (([.$B15]/2)^2-([.$B15]/2-[.N$43])^2);2)" office:value-type="float" office:value="3078.76">
            <text:p>3078,76</text:p>
          </table:table-cell>
          <table:table-cell table:formula="of:=ROUND(PI() * (([.$B15]/2)^2-([.$B15]/2-[.O$43])^2);2)" office:value-type="float" office:value="3352.08">
            <text:p>3352,08</text:p>
          </table:table-cell>
          <table:table-cell table:formula="of:=ROUND(PI() * (([.$B15]/2)^2-([.$B15]/2-[.P$43])^2);2)" office:value-type="float" office:value="3750.28">
            <text:p>3750,28</text:p>
          </table:table-cell>
          <table:table-cell table:formula="of:=ROUND(PI() * (([.$B15]/2)^2-([.$B15]/2-[.Q$43])^2);2)" office:value-type="float" office:value="4184.48">
            <text:p>4184,48</text:p>
          </table:table-cell>
          <table:table-cell table:formula="of:=ROUND(PI() * (([.$B15]/2)^2-([.$B15]/2-[.R$43])^2);2)" office:value-type="float" office:value="4624.42">
            <text:p>4624,42</text:p>
          </table:table-cell>
          <table:table-cell table:formula="of:=ROUND(PI() * (([.$B15]/2)^2-([.$B15]/2-[.S$43])^2);2)" office:value-type="float" office:value="4975.5">
            <text:p>4975,5</text:p>
          </table:table-cell>
          <table:table-cell table:formula="of:=ROUND(PI() * (([.$B15]/2)^2-([.$B15]/2-[.T$43])^2);2)" office:value-type="float" office:value="5529.2">
            <text:p>5529,2</text:p>
          </table:table-cell>
          <table:table-cell table:formula="of:=ROUND(PI() * (([.$B15]/2)^2-([.$B15]/2-[.U$43])^2);2)" office:value-type="float" office:value="5983.98">
            <text:p>5983,98</text:p>
          </table:table-cell>
          <table:table-cell table:formula="of:=ROUND(PI() * (([.$B15]/2)^2-([.$B15]/2-[.V$43])^2);2)" office:value-type="float" office:value="6518.8">
            <text:p>6518,8</text:p>
          </table:table-cell>
          <table:table-cell table:formula="of:=ROUND(PI() * (([.$B15]/2)^2-([.$B15]/2-[.W$43])^2);2)" office:value-type="float" office:value="7351.33">
            <text:p>7351,33</text:p>
          </table:table-cell>
        </table:table-row>
        <table:table-row table:style-name="ro2">
          <table:covered-table-cell/>
          <table:table-cell office:value-type="float" office:value="114.3">
            <text:p>114,3</text:p>
          </table:table-cell>
          <table:table-cell table:style-name="ce5" table:formula="of:=ROUND(PI() * (([.$B16]/2)^2-([.$B16]/2-[.C$43])^2);2)" office:value-type="float" office:value="1251.99">
            <text:p>1251,99</text:p>
          </table:table-cell>
          <table:table-cell table:formula="of:=ROUND(PI() * (([.$B16]/2)^2-([.$B16]/2-[.D$43])^2);2)" office:value-type="float" office:value="1386.07">
            <text:p>1386,07</text:p>
          </table:table-cell>
          <table:table-cell table:formula="of:=ROUND(PI() * (([.$B16]/2)^2-([.$B16]/2-[.E$43])^2);2)" office:value-type="float" office:value="1552.26">
            <text:p>1552,26</text:p>
          </table:table-cell>
          <table:table-cell table:formula="of:=ROUND(PI() * (([.$B16]/2)^2-([.$B16]/2-[.F$43])^2);2)" office:value-type="float" office:value="1716.88">
            <text:p>1716,88</text:p>
          </table:table-cell>
          <table:table-cell table:formula="of:=ROUND(PI() * (([.$B16]/2)^2-([.$B16]/2-[.G$43])^2);2)" office:value-type="float" office:value="1912.35">
            <text:p>1912,35</text:p>
          </table:table-cell>
          <table:table-cell table:formula="of:=ROUND(PI() * (([.$B16]/2)^2-([.$B16]/2-[.H$43])^2);2)" office:value-type="float" office:value="2009.24">
            <text:p>2009,24</text:p>
          </table:table-cell>
          <table:table-cell table:formula="of:=ROUND(PI() * (([.$B16]/2)^2-([.$B16]/2-[.I$43])^2);2)" office:value-type="float" office:value="2137.54">
            <text:p>2137,54</text:p>
          </table:table-cell>
          <table:table-cell table:formula="of:=ROUND(PI() * (([.$B16]/2)^2-([.$B16]/2-[.J$43])^2);2)" office:value-type="float" office:value="2391.13">
            <text:p>2391,13</text:p>
          </table:table-cell>
          <table:table-cell table:formula="of:=ROUND(PI() * (([.$B16]/2)^2-([.$B16]/2-[.K$43])^2);2)" office:value-type="float" office:value="2671.61">
            <text:p>2671,61</text:p>
          </table:table-cell>
          <table:table-cell table:formula="of:=ROUND(PI() * (([.$B16]/2)^2-([.$B16]/2-[.L$43])^2);2)" office:value-type="float" office:value="2916.65">
            <text:p>2916,65</text:p>
          </table:table-cell>
          <table:table-cell table:formula="of:=ROUND(PI() * (([.$B16]/2)^2-([.$B16]/2-[.M$43])^2);2)" office:value-type="float" office:value="3127.77">
            <text:p>3127,77</text:p>
          </table:table-cell>
          <table:table-cell table:formula="of:=ROUND(PI() * (([.$B16]/2)^2-([.$B16]/2-[.N$43])^2);2)" office:value-type="float" office:value="3276.68">
            <text:p>3276,68</text:p>
          </table:table-cell>
          <table:table-cell table:formula="of:=ROUND(PI() * (([.$B16]/2)^2-([.$B16]/2-[.O$43])^2);2)" office:value-type="float" office:value="3569.79">
            <text:p>3569,79</text:p>
          </table:table-cell>
          <table:table-cell table:formula="of:=ROUND(PI() * (([.$B16]/2)^2-([.$B16]/2-[.P$43])^2);2)" office:value-type="float" office:value="3997.68">
            <text:p>3997,68</text:p>
          </table:table-cell>
          <table:table-cell table:formula="of:=ROUND(PI() * (([.$B16]/2)^2-([.$B16]/2-[.Q$43])^2);2)" office:value-type="float" office:value="4465.52">
            <text:p>4465,52</text:p>
          </table:table-cell>
          <table:table-cell table:formula="of:=ROUND(PI() * (([.$B16]/2)^2-([.$B16]/2-[.R$43])^2);2)" office:value-type="float" office:value="4941.1">
            <text:p>4941,1</text:p>
          </table:table-cell>
          <table:table-cell table:formula="of:=ROUND(PI() * (([.$B16]/2)^2-([.$B16]/2-[.S$43])^2);2)" office:value-type="float" office:value="5321.86">
            <text:p>5321,86</text:p>
          </table:table-cell>
          <table:table-cell table:formula="of:=ROUND(PI() * (([.$B16]/2)^2-([.$B16]/2-[.T$43])^2);2)" office:value-type="float" office:value="5925.04">
            <text:p>5925,04</text:p>
          </table:table-cell>
          <table:table-cell table:formula="of:=ROUND(PI() * (([.$B16]/2)^2-([.$B16]/2-[.U$43])^2);2)" office:value-type="float" office:value="6423.36">
            <text:p>6423,36</text:p>
          </table:table-cell>
          <table:table-cell table:formula="of:=ROUND(PI() * (([.$B16]/2)^2-([.$B16]/2-[.V$43])^2);2)" office:value-type="float" office:value="7013.61">
            <text:p>7013,61</text:p>
          </table:table-cell>
          <table:table-cell table:formula="of:=ROUND(PI() * (([.$B16]/2)^2-([.$B16]/2-[.W$43])^2);2)" office:value-type="float" office:value="7945.09">
            <text:p>7945,09</text:p>
          </table:table-cell>
        </table:table-row>
        <table:table-row table:style-name="ro2">
          <table:covered-table-cell/>
          <table:table-cell office:value-type="float" office:value="121">
            <text:p>121</text:p>
          </table:table-cell>
          <table:table-cell table:style-name="ce5" table:formula="of:=ROUND(PI() * (([.$B17]/2)^2-([.$B17]/2-[.C$43])^2);2)" office:value-type="float" office:value="1327.76">
            <text:p>1327,76</text:p>
          </table:table-cell>
          <table:table-cell table:formula="of:=ROUND(PI() * (([.$B17]/2)^2-([.$B17]/2-[.D$43])^2);2)" office:value-type="float" office:value="1470.27">
            <text:p>1470,27</text:p>
          </table:table-cell>
          <table:table-cell table:formula="of:=ROUND(PI() * (([.$B17]/2)^2-([.$B17]/2-[.E$43])^2);2)" office:value-type="float" office:value="1646.98">
            <text:p>1646,98</text:p>
          </table:table-cell>
          <table:table-cell table:formula="of:=ROUND(PI() * (([.$B17]/2)^2-([.$B17]/2-[.F$43])^2);2)" office:value-type="float" office:value="1822.12">
            <text:p>1822,12</text:p>
          </table:table-cell>
          <table:table-cell table:formula="of:=ROUND(PI() * (([.$B17]/2)^2-([.$B17]/2-[.G$43])^2);2)" office:value-type="float" office:value="2030.22">
            <text:p>2030,22</text:p>
          </table:table-cell>
          <table:table-cell table:formula="of:=ROUND(PI() * (([.$B17]/2)^2-([.$B17]/2-[.H$43])^2);2)" office:value-type="float" office:value="2133.42">
            <text:p>2133,42</text:p>
          </table:table-cell>
          <table:table-cell table:formula="of:=ROUND(PI() * (([.$B17]/2)^2-([.$B17]/2-[.I$43])^2);2)" office:value-type="float" office:value="2270.15">
            <text:p>2270,15</text:p>
          </table:table-cell>
          <table:table-cell table:formula="of:=ROUND(PI() * (([.$B17]/2)^2-([.$B17]/2-[.J$43])^2);2)" office:value-type="float" office:value="2540.57">
            <text:p>2540,57</text:p>
          </table:table-cell>
          <table:table-cell table:formula="of:=ROUND(PI() * (([.$B17]/2)^2-([.$B17]/2-[.K$43])^2);2)" office:value-type="float" office:value="2840">
            <text:p>2840</text:p>
          </table:table-cell>
          <table:table-cell table:formula="of:=ROUND(PI() * (([.$B17]/2)^2-([.$B17]/2-[.L$43])^2);2)" office:value-type="float" office:value="3101.88">
            <text:p>3101,88</text:p>
          </table:table-cell>
          <table:table-cell table:formula="of:=ROUND(PI() * (([.$B17]/2)^2-([.$B17]/2-[.M$43])^2);2)" office:value-type="float" office:value="3327.73">
            <text:p>3327,73</text:p>
          </table:table-cell>
          <table:table-cell table:formula="of:=ROUND(PI() * (([.$B17]/2)^2-([.$B17]/2-[.N$43])^2);2)" office:value-type="float" office:value="3487.17">
            <text:p>3487,17</text:p>
          </table:table-cell>
          <table:table-cell table:formula="of:=ROUND(PI() * (([.$B17]/2)^2-([.$B17]/2-[.O$43])^2);2)" office:value-type="float" office:value="3801.33">
            <text:p>3801,33</text:p>
          </table:table-cell>
          <table:table-cell table:formula="of:=ROUND(PI() * (([.$B17]/2)^2-([.$B17]/2-[.P$43])^2);2)" office:value-type="float" office:value="4260.79">
            <text:p>4260,79</text:p>
          </table:table-cell>
          <table:table-cell table:formula="of:=ROUND(PI() * (([.$B17]/2)^2-([.$B17]/2-[.Q$43])^2);2)" office:value-type="float" office:value="4764.41">
            <text:p>4764,41</text:p>
          </table:table-cell>
          <table:table-cell table:formula="of:=ROUND(PI() * (([.$B17]/2)^2-([.$B17]/2-[.R$43])^2);2)" office:value-type="float" office:value="5277.88">
            <text:p>5277,88</text:p>
          </table:table-cell>
          <table:table-cell table:formula="of:=ROUND(PI() * (([.$B17]/2)^2-([.$B17]/2-[.S$43])^2);2)" office:value-type="float" office:value="5690.21">
            <text:p>5690,21</text:p>
          </table:table-cell>
          <table:table-cell table:formula="of:=ROUND(PI() * (([.$B17]/2)^2-([.$B17]/2-[.T$43])^2);2)" office:value-type="float" office:value="6346.02">
            <text:p>6346,02</text:p>
          </table:table-cell>
          <table:table-cell table:formula="of:=ROUND(PI() * (([.$B17]/2)^2-([.$B17]/2-[.U$43])^2);2)" office:value-type="float" office:value="6890.64">
            <text:p>6890,64</text:p>
          </table:table-cell>
          <table:table-cell table:formula="of:=ROUND(PI() * (([.$B17]/2)^2-([.$B17]/2-[.V$43])^2);2)" office:value-type="float" office:value="7539.82">
            <text:p>7539,82</text:p>
          </table:table-cell>
          <table:table-cell table:formula="of:=ROUND(PI() * (([.$B17]/2)^2-([.$B17]/2-[.W$43])^2);2)" office:value-type="float" office:value="8576.55">
            <text:p>8576,55</text:p>
          </table:table-cell>
        </table:table-row>
        <table:table-row table:style-name="ro2">
          <table:covered-table-cell/>
          <table:table-cell office:value-type="float" office:value="127">
            <text:p>127</text:p>
          </table:table-cell>
          <table:table-cell table:style-name="ce5" table:formula="of:=ROUND(PI() * (([.$B18]/2)^2-([.$B18]/2-[.C$43])^2);2)" office:value-type="float" office:value="1395.62">
            <text:p>1395,62</text:p>
          </table:table-cell>
          <table:table-cell table:formula="of:=ROUND(PI() * (([.$B18]/2)^2-([.$B18]/2-[.D$43])^2);2)" office:value-type="float" office:value="1545.66">
            <text:p>1545,66</text:p>
          </table:table-cell>
          <table:table-cell table:formula="of:=ROUND(PI() * (([.$B18]/2)^2-([.$B18]/2-[.E$43])^2);2)" office:value-type="float" office:value="1731.8">
            <text:p>1731,8</text:p>
          </table:table-cell>
          <table:table-cell table:formula="of:=ROUND(PI() * (([.$B18]/2)^2-([.$B18]/2-[.F$43])^2);2)" office:value-type="float" office:value="1916.37">
            <text:p>1916,37</text:p>
          </table:table-cell>
          <table:table-cell table:formula="of:=ROUND(PI() * (([.$B18]/2)^2-([.$B18]/2-[.G$43])^2);2)" office:value-type="float" office:value="2135.78">
            <text:p>2135,78</text:p>
          </table:table-cell>
          <table:table-cell table:formula="of:=ROUND(PI() * (([.$B18]/2)^2-([.$B18]/2-[.H$43])^2);2)" office:value-type="float" office:value="2244.64">
            <text:p>2244,64</text:p>
          </table:table-cell>
          <table:table-cell table:formula="of:=ROUND(PI() * (([.$B18]/2)^2-([.$B18]/2-[.I$43])^2);2)" office:value-type="float" office:value="2388.9">
            <text:p>2388,9</text:p>
          </table:table-cell>
          <table:table-cell table:formula="of:=ROUND(PI() * (([.$B18]/2)^2-([.$B18]/2-[.J$43])^2);2)" office:value-type="float" office:value="2674.41">
            <text:p>2674,41</text:p>
          </table:table-cell>
          <table:table-cell table:formula="of:=ROUND(PI() * (([.$B18]/2)^2-([.$B18]/2-[.K$43])^2);2)" office:value-type="float" office:value="2990.8">
            <text:p>2990,8</text:p>
          </table:table-cell>
          <table:table-cell table:formula="of:=ROUND(PI() * (([.$B18]/2)^2-([.$B18]/2-[.L$43])^2);2)" office:value-type="float" office:value="3267.76">
            <text:p>3267,76</text:p>
          </table:table-cell>
          <table:table-cell table:formula="of:=ROUND(PI() * (([.$B18]/2)^2-([.$B18]/2-[.M$43])^2);2)" office:value-type="float" office:value="3506.8">
            <text:p>3506,8</text:p>
          </table:table-cell>
          <table:table-cell table:formula="of:=ROUND(PI() * (([.$B18]/2)^2-([.$B18]/2-[.N$43])^2);2)" office:value-type="float" office:value="3675.66">
            <text:p>3675,66</text:p>
          </table:table-cell>
          <table:table-cell table:formula="of:=ROUND(PI() * (([.$B18]/2)^2-([.$B18]/2-[.O$43])^2);2)" office:value-type="float" office:value="4008.67">
            <text:p>4008,67</text:p>
          </table:table-cell>
          <table:table-cell table:formula="of:=ROUND(PI() * (([.$B18]/2)^2-([.$B18]/2-[.P$43])^2);2)" office:value-type="float" office:value="4496.4">
            <text:p>4496,4</text:p>
          </table:table-cell>
          <table:table-cell table:formula="of:=ROUND(PI() * (([.$B18]/2)^2-([.$B18]/2-[.Q$43])^2);2)" office:value-type="float" office:value="5032.08">
            <text:p>5032,08</text:p>
          </table:table-cell>
          <table:table-cell table:formula="of:=ROUND(PI() * (([.$B18]/2)^2-([.$B18]/2-[.R$43])^2);2)" office:value-type="float" office:value="5579.47">
            <text:p>5579,47</text:p>
          </table:table-cell>
          <table:table-cell table:formula="of:=ROUND(PI() * (([.$B18]/2)^2-([.$B18]/2-[.S$43])^2);2)" office:value-type="float" office:value="6020.08">
            <text:p>6020,08</text:p>
          </table:table-cell>
          <table:table-cell table:formula="of:=ROUND(PI() * (([.$B18]/2)^2-([.$B18]/2-[.T$43])^2);2)" office:value-type="float" office:value="6723.01">
            <text:p>6723,01</text:p>
          </table:table-cell>
          <table:table-cell table:formula="of:=ROUND(PI() * (([.$B18]/2)^2-([.$B18]/2-[.U$43])^2);2)" office:value-type="float" office:value="7309.1">
            <text:p>7309,1</text:p>
          </table:table-cell>
          <table:table-cell table:formula="of:=ROUND(PI() * (([.$B18]/2)^2-([.$B18]/2-[.V$43])^2);2)" office:value-type="float" office:value="8011.06">
            <text:p>8011,06</text:p>
          </table:table-cell>
          <table:table-cell table:formula="of:=ROUND(PI() * (([.$B18]/2)^2-([.$B18]/2-[.W$43])^2);2)" office:value-type="float" office:value="9142.03">
            <text:p>9142,03</text:p>
          </table:table-cell>
        </table:table-row>
        <table:table-row table:style-name="ro2">
          <table:covered-table-cell/>
          <table:table-cell office:value-type="float" office:value="133">
            <text:p>133</text:p>
          </table:table-cell>
          <table:table-cell table:style-name="ce5" table:formula="of:=ROUND(PI() * (([.$B19]/2)^2-([.$B19]/2-[.C$43])^2);2)" office:value-type="float" office:value="1463.48">
            <text:p>1463,48</text:p>
          </table:table-cell>
          <table:table-cell table:formula="of:=ROUND(PI() * (([.$B19]/2)^2-([.$B19]/2-[.D$43])^2);2)" office:value-type="float" office:value="1621.06">
            <text:p>1621,06</text:p>
          </table:table-cell>
          <table:table-cell table:formula="of:=ROUND(PI() * (([.$B19]/2)^2-([.$B19]/2-[.E$43])^2);2)" office:value-type="float" office:value="1816.63">
            <text:p>1816,63</text:p>
          </table:table-cell>
          <table:table-cell table:formula="of:=ROUND(PI() * (([.$B19]/2)^2-([.$B19]/2-[.F$43])^2);2)" office:value-type="float" office:value="2010.62">
            <text:p>2010,62</text:p>
          </table:table-cell>
          <table:table-cell table:formula="of:=ROUND(PI() * (([.$B19]/2)^2-([.$B19]/2-[.G$43])^2);2)" office:value-type="float" office:value="2241.34">
            <text:p>2241,34</text:p>
          </table:table-cell>
          <table:table-cell table:formula="of:=ROUND(PI() * (([.$B19]/2)^2-([.$B19]/2-[.H$43])^2);2)" office:value-type="float" office:value="2355.85">
            <text:p>2355,85</text:p>
          </table:table-cell>
          <table:table-cell table:formula="of:=ROUND(PI() * (([.$B19]/2)^2-([.$B19]/2-[.I$43])^2);2)" office:value-type="float" office:value="2507.65">
            <text:p>2507,65</text:p>
          </table:table-cell>
          <table:table-cell table:formula="of:=ROUND(PI() * (([.$B19]/2)^2-([.$B19]/2-[.J$43])^2);2)" office:value-type="float" office:value="2808.24">
            <text:p>2808,24</text:p>
          </table:table-cell>
          <table:table-cell table:formula="of:=ROUND(PI() * (([.$B19]/2)^2-([.$B19]/2-[.K$43])^2);2)" office:value-type="float" office:value="3141.59">
            <text:p>3141,59</text:p>
          </table:table-cell>
          <table:table-cell table:formula="of:=ROUND(PI() * (([.$B19]/2)^2-([.$B19]/2-[.L$43])^2);2)" office:value-type="float" office:value="3433.64">
            <text:p>3433,64</text:p>
          </table:table-cell>
          <table:table-cell table:formula="of:=ROUND(PI() * (([.$B19]/2)^2-([.$B19]/2-[.M$43])^2);2)" office:value-type="float" office:value="3685.87">
            <text:p>3685,87</text:p>
          </table:table-cell>
          <table:table-cell table:formula="of:=ROUND(PI() * (([.$B19]/2)^2-([.$B19]/2-[.N$43])^2);2)" office:value-type="float" office:value="3864.16">
            <text:p>3864,16</text:p>
          </table:table-cell>
          <table:table-cell table:formula="of:=ROUND(PI() * (([.$B19]/2)^2-([.$B19]/2-[.O$43])^2);2)" office:value-type="float" office:value="4216.02">
            <text:p>4216,02</text:p>
          </table:table-cell>
          <table:table-cell table:formula="of:=ROUND(PI() * (([.$B19]/2)^2-([.$B19]/2-[.P$43])^2);2)" office:value-type="float" office:value="4732.02">
            <text:p>4732,02</text:p>
          </table:table-cell>
          <table:table-cell table:formula="of:=ROUND(PI() * (([.$B19]/2)^2-([.$B19]/2-[.Q$43])^2);2)" office:value-type="float" office:value="5299.74">
            <text:p>5299,74</text:p>
          </table:table-cell>
          <table:table-cell table:formula="of:=ROUND(PI() * (([.$B19]/2)^2-([.$B19]/2-[.R$43])^2);2)" office:value-type="float" office:value="5881.06">
            <text:p>5881,06</text:p>
          </table:table-cell>
          <table:table-cell table:formula="of:=ROUND(PI() * (([.$B19]/2)^2-([.$B19]/2-[.S$43])^2);2)" office:value-type="float" office:value="6349.94">
            <text:p>6349,94</text:p>
          </table:table-cell>
          <table:table-cell table:formula="of:=ROUND(PI() * (([.$B19]/2)^2-([.$B19]/2-[.T$43])^2);2)" office:value-type="float" office:value="7100">
            <text:p>7100</text:p>
          </table:table-cell>
          <table:table-cell table:formula="of:=ROUND(PI() * (([.$B19]/2)^2-([.$B19]/2-[.U$43])^2);2)" office:value-type="float" office:value="7727.56">
            <text:p>7727,56</text:p>
          </table:table-cell>
          <table:table-cell table:formula="of:=ROUND(PI() * (([.$B19]/2)^2-([.$B19]/2-[.V$43])^2);2)" office:value-type="float" office:value="8482.3">
            <text:p>8482,3</text:p>
          </table:table-cell>
          <table:table-cell table:formula="of:=ROUND(PI() * (([.$B19]/2)^2-([.$B19]/2-[.W$43])^2);2)" office:value-type="float" office:value="9707.52">
            <text:p>9707,52</text:p>
          </table:table-cell>
        </table:table-row>
        <table:table-row table:style-name="ro2">
          <table:covered-table-cell/>
          <table:table-cell office:value-type="float" office:value="139.7">
            <text:p>139,7</text:p>
          </table:table-cell>
          <table:table-cell table:style-name="ce5" table:formula="of:=ROUND(PI() * (([.$B20]/2)^2-([.$B20]/2-[.C$43])^2);2)" office:value-type="float" office:value="1539.25">
            <text:p>1539,25</text:p>
          </table:table-cell>
          <table:table-cell table:formula="of:=ROUND(PI() * (([.$B20]/2)^2-([.$B20]/2-[.D$43])^2);2)" office:value-type="float" office:value="1705.26">
            <text:p>1705,26</text:p>
          </table:table-cell>
          <table:table-cell table:formula="of:=ROUND(PI() * (([.$B20]/2)^2-([.$B20]/2-[.E$43])^2);2)" office:value-type="float" office:value="1911.34">
            <text:p>1911,34</text:p>
          </table:table-cell>
          <table:table-cell table:formula="of:=ROUND(PI() * (([.$B20]/2)^2-([.$B20]/2-[.F$43])^2);2)" office:value-type="float" office:value="2115.86">
            <text:p>2115,86</text:p>
          </table:table-cell>
          <table:table-cell table:formula="of:=ROUND(PI() * (([.$B20]/2)^2-([.$B20]/2-[.G$43])^2);2)" office:value-type="float" office:value="2359.21">
            <text:p>2359,21</text:p>
          </table:table-cell>
          <table:table-cell table:formula="of:=ROUND(PI() * (([.$B20]/2)^2-([.$B20]/2-[.H$43])^2);2)" office:value-type="float" office:value="2480.04">
            <text:p>2480,04</text:p>
          </table:table-cell>
          <table:table-cell table:formula="of:=ROUND(PI() * (([.$B20]/2)^2-([.$B20]/2-[.I$43])^2);2)" office:value-type="float" office:value="2640.26">
            <text:p>2640,26</text:p>
          </table:table-cell>
          <table:table-cell table:formula="of:=ROUND(PI() * (([.$B20]/2)^2-([.$B20]/2-[.J$43])^2);2)" office:value-type="float" office:value="2957.68">
            <text:p>2957,68</text:p>
          </table:table-cell>
          <table:table-cell table:formula="of:=ROUND(PI() * (([.$B20]/2)^2-([.$B20]/2-[.K$43])^2);2)" office:value-type="float" office:value="3309.98">
            <text:p>3309,98</text:p>
          </table:table-cell>
          <table:table-cell table:formula="of:=ROUND(PI() * (([.$B20]/2)^2-([.$B20]/2-[.L$43])^2);2)" office:value-type="float" office:value="3618.86">
            <text:p>3618,86</text:p>
          </table:table-cell>
          <table:table-cell table:formula="of:=ROUND(PI() * (([.$B20]/2)^2-([.$B20]/2-[.M$43])^2);2)" office:value-type="float" office:value="3885.84">
            <text:p>3885,84</text:p>
          </table:table-cell>
          <table:table-cell table:formula="of:=ROUND(PI() * (([.$B20]/2)^2-([.$B20]/2-[.N$43])^2);2)" office:value-type="float" office:value="4074.65">
            <text:p>4074,65</text:p>
          </table:table-cell>
          <table:table-cell table:formula="of:=ROUND(PI() * (([.$B20]/2)^2-([.$B20]/2-[.O$43])^2);2)" office:value-type="float" office:value="4447.55">
            <text:p>4447,55</text:p>
          </table:table-cell>
          <table:table-cell table:formula="of:=ROUND(PI() * (([.$B20]/2)^2-([.$B20]/2-[.P$43])^2);2)" office:value-type="float" office:value="4995.13">
            <text:p>4995,13</text:p>
          </table:table-cell>
          <table:table-cell table:formula="of:=ROUND(PI() * (([.$B20]/2)^2-([.$B20]/2-[.Q$43])^2);2)" office:value-type="float" office:value="5598.63">
            <text:p>5598,63</text:p>
          </table:table-cell>
          <table:table-cell table:formula="of:=ROUND(PI() * (([.$B20]/2)^2-([.$B20]/2-[.R$43])^2);2)" office:value-type="float" office:value="6217.84">
            <text:p>6217,84</text:p>
          </table:table-cell>
          <table:table-cell table:formula="of:=ROUND(PI() * (([.$B20]/2)^2-([.$B20]/2-[.S$43])^2);2)" office:value-type="float" office:value="6718.3">
            <text:p>6718,3</text:p>
          </table:table-cell>
          <table:table-cell table:formula="of:=ROUND(PI() * (([.$B20]/2)^2-([.$B20]/2-[.T$43])^2);2)" office:value-type="float" office:value="7520.97">
            <text:p>7520,97</text:p>
          </table:table-cell>
          <table:table-cell table:formula="of:=ROUND(PI() * (([.$B20]/2)^2-([.$B20]/2-[.U$43])^2);2)" office:value-type="float" office:value="8194.84">
            <text:p>8194,84</text:p>
          </table:table-cell>
          <table:table-cell table:formula="of:=ROUND(PI() * (([.$B20]/2)^2-([.$B20]/2-[.V$43])^2);2)" office:value-type="float" office:value="9008.52">
            <text:p>9008,52</text:p>
          </table:table-cell>
          <table:table-cell table:formula="of:=ROUND(PI() * (([.$B20]/2)^2-([.$B20]/2-[.W$43])^2);2)" office:value-type="float" office:value="10338.98">
            <text:p>10338,98</text:p>
          </table:table-cell>
        </table:table-row>
        <table:table-row table:style-name="ro2">
          <table:covered-table-cell/>
          <table:table-cell office:value-type="float" office:value="146">
            <text:p>146</text:p>
          </table:table-cell>
          <table:table-cell table:style-name="ce5" table:formula="of:=ROUND(PI() * (([.$B21]/2)^2-([.$B21]/2-[.C$43])^2);2)" office:value-type="float" office:value="1610.51">
            <text:p>1610,51</text:p>
          </table:table-cell>
          <table:table-cell table:formula="of:=ROUND(PI() * (([.$B21]/2)^2-([.$B21]/2-[.D$43])^2);2)" office:value-type="float" office:value="1784.42">
            <text:p>1784,42</text:p>
          </table:table-cell>
          <table:table-cell table:formula="of:=ROUND(PI() * (([.$B21]/2)^2-([.$B21]/2-[.E$43])^2);2)" office:value-type="float" office:value="2000.41">
            <text:p>2000,41</text:p>
          </table:table-cell>
          <table:table-cell table:formula="of:=ROUND(PI() * (([.$B21]/2)^2-([.$B21]/2-[.F$43])^2);2)" office:value-type="float" office:value="2214.82">
            <text:p>2214,82</text:p>
          </table:table-cell>
          <table:table-cell table:formula="of:=ROUND(PI() * (([.$B21]/2)^2-([.$B21]/2-[.G$43])^2);2)" office:value-type="float" office:value="2470.05">
            <text:p>2470,05</text:p>
          </table:table-cell>
          <table:table-cell table:formula="of:=ROUND(PI() * (([.$B21]/2)^2-([.$B21]/2-[.H$43])^2);2)" office:value-type="float" office:value="2596.81">
            <text:p>2596,81</text:p>
          </table:table-cell>
          <table:table-cell table:formula="of:=ROUND(PI() * (([.$B21]/2)^2-([.$B21]/2-[.I$43])^2);2)" office:value-type="float" office:value="2764.95">
            <text:p>2764,95</text:p>
          </table:table-cell>
          <table:table-cell table:formula="of:=ROUND(PI() * (([.$B21]/2)^2-([.$B21]/2-[.J$43])^2);2)" office:value-type="float" office:value="3098.21">
            <text:p>3098,21</text:p>
          </table:table-cell>
          <table:table-cell table:formula="of:=ROUND(PI() * (([.$B21]/2)^2-([.$B21]/2-[.K$43])^2);2)" office:value-type="float" office:value="3468.32">
            <text:p>3468,32</text:p>
          </table:table-cell>
          <table:table-cell table:formula="of:=ROUND(PI() * (([.$B21]/2)^2-([.$B21]/2-[.L$43])^2);2)" office:value-type="float" office:value="3793.03">
            <text:p>3793,03</text:p>
          </table:table-cell>
          <table:table-cell table:formula="of:=ROUND(PI() * (([.$B21]/2)^2-([.$B21]/2-[.M$43])^2);2)" office:value-type="float" office:value="4073.86">
            <text:p>4073,86</text:p>
          </table:table-cell>
          <table:table-cell table:formula="of:=ROUND(PI() * (([.$B21]/2)^2-([.$B21]/2-[.N$43])^2);2)" office:value-type="float" office:value="4272.57">
            <text:p>4272,57</text:p>
          </table:table-cell>
          <table:table-cell table:formula="of:=ROUND(PI() * (([.$B21]/2)^2-([.$B21]/2-[.O$43])^2);2)" office:value-type="float" office:value="4665.27">
            <text:p>4665,27</text:p>
          </table:table-cell>
          <table:table-cell table:formula="of:=ROUND(PI() * (([.$B21]/2)^2-([.$B21]/2-[.P$43])^2);2)" office:value-type="float" office:value="5242.53">
            <text:p>5242,53</text:p>
          </table:table-cell>
          <table:table-cell table:formula="of:=ROUND(PI() * (([.$B21]/2)^2-([.$B21]/2-[.Q$43])^2);2)" office:value-type="float" office:value="5879.68">
            <text:p>5879,68</text:p>
          </table:table-cell>
          <table:table-cell table:formula="of:=ROUND(PI() * (([.$B21]/2)^2-([.$B21]/2-[.R$43])^2);2)" office:value-type="float" office:value="6534.51">
            <text:p>6534,51</text:p>
          </table:table-cell>
          <table:table-cell table:formula="of:=ROUND(PI() * (([.$B21]/2)^2-([.$B21]/2-[.S$43])^2);2)" office:value-type="float" office:value="7064.66">
            <text:p>7064,66</text:p>
          </table:table-cell>
          <table:table-cell table:formula="of:=ROUND(PI() * (([.$B21]/2)^2-([.$B21]/2-[.T$43])^2);2)" office:value-type="float" office:value="7916.81">
            <text:p>7916,81</text:p>
          </table:table-cell>
          <table:table-cell table:formula="of:=ROUND(PI() * (([.$B21]/2)^2-([.$B21]/2-[.U$43])^2);2)" office:value-type="float" office:value="8634.23">
            <text:p>8634,23</text:p>
          </table:table-cell>
          <table:table-cell table:formula="of:=ROUND(PI() * (([.$B21]/2)^2-([.$B21]/2-[.V$43])^2);2)" office:value-type="float" office:value="9503.32">
            <text:p>9503,32</text:p>
          </table:table-cell>
          <table:table-cell table:formula="of:=ROUND(PI() * (([.$B21]/2)^2-([.$B21]/2-[.W$43])^2);2)" office:value-type="float" office:value="10932.74">
            <text:p>10932,74</text:p>
          </table:table-cell>
        </table:table-row>
        <table:table-row table:style-name="ro2">
          <table:covered-table-cell/>
          <table:table-cell office:value-type="float" office:value="152.4">
            <text:p>152,4</text:p>
          </table:table-cell>
          <table:table-cell table:style-name="ce5" table:formula="of:=ROUND(PI() * (([.$B22]/2)^2-([.$B22]/2-[.C$43])^2);2)" office:value-type="float" office:value="1682.89">
            <text:p>1682,89</text:p>
          </table:table-cell>
          <table:table-cell table:formula="of:=ROUND(PI() * (([.$B22]/2)^2-([.$B22]/2-[.D$43])^2);2)" office:value-type="float" office:value="1864.85">
            <text:p>1864,85</text:p>
          </table:table-cell>
          <table:table-cell table:formula="of:=ROUND(PI() * (([.$B22]/2)^2-([.$B22]/2-[.E$43])^2);2)" office:value-type="float" office:value="2090.89">
            <text:p>2090,89</text:p>
          </table:table-cell>
          <table:table-cell table:formula="of:=ROUND(PI() * (([.$B22]/2)^2-([.$B22]/2-[.F$43])^2);2)" office:value-type="float" office:value="2315.35">
            <text:p>2315,35</text:p>
          </table:table-cell>
          <table:table-cell table:formula="of:=ROUND(PI() * (([.$B22]/2)^2-([.$B22]/2-[.G$43])^2);2)" office:value-type="float" office:value="2582.64">
            <text:p>2582,64</text:p>
          </table:table-cell>
          <table:table-cell table:formula="of:=ROUND(PI() * (([.$B22]/2)^2-([.$B22]/2-[.H$43])^2);2)" office:value-type="float" office:value="2715.44">
            <text:p>2715,44</text:p>
          </table:table-cell>
          <table:table-cell table:formula="of:=ROUND(PI() * (([.$B22]/2)^2-([.$B22]/2-[.I$43])^2);2)" office:value-type="float" office:value="2891.62">
            <text:p>2891,62</text:p>
          </table:table-cell>
          <table:table-cell table:formula="of:=ROUND(PI() * (([.$B22]/2)^2-([.$B22]/2-[.J$43])^2);2)" office:value-type="float" office:value="3240.96">
            <text:p>3240,96</text:p>
          </table:table-cell>
          <table:table-cell table:formula="of:=ROUND(PI() * (([.$B22]/2)^2-([.$B22]/2-[.K$43])^2);2)" office:value-type="float" office:value="3629.17">
            <text:p>3629,17</text:p>
          </table:table-cell>
          <table:table-cell table:formula="of:=ROUND(PI() * (([.$B22]/2)^2-([.$B22]/2-[.L$43])^2);2)" office:value-type="float" office:value="3969.97">
            <text:p>3969,97</text:p>
          </table:table-cell>
          <table:table-cell table:formula="of:=ROUND(PI() * (([.$B22]/2)^2-([.$B22]/2-[.M$43])^2);2)" office:value-type="float" office:value="4264.87">
            <text:p>4264,87</text:p>
          </table:table-cell>
          <table:table-cell table:formula="of:=ROUND(PI() * (([.$B22]/2)^2-([.$B22]/2-[.N$43])^2);2)" office:value-type="float" office:value="4473.63">
            <text:p>4473,63</text:p>
          </table:table-cell>
          <table:table-cell table:formula="of:=ROUND(PI() * (([.$B22]/2)^2-([.$B22]/2-[.O$43])^2);2)" office:value-type="float" office:value="4886.43">
            <text:p>4886,43</text:p>
          </table:table-cell>
          <table:table-cell table:formula="of:=ROUND(PI() * (([.$B22]/2)^2-([.$B22]/2-[.P$43])^2);2)" office:value-type="float" office:value="5493.86">
            <text:p>5493,86</text:p>
          </table:table-cell>
          <table:table-cell table:formula="of:=ROUND(PI() * (([.$B22]/2)^2-([.$B22]/2-[.Q$43])^2);2)" office:value-type="float" office:value="6165.19">
            <text:p>6165,19</text:p>
          </table:table-cell>
          <table:table-cell table:formula="of:=ROUND(PI() * (([.$B22]/2)^2-([.$B22]/2-[.R$43])^2);2)" office:value-type="float" office:value="6856.21">
            <text:p>6856,21</text:p>
          </table:table-cell>
          <table:table-cell table:formula="of:=ROUND(PI() * (([.$B22]/2)^2-([.$B22]/2-[.S$43])^2);2)" office:value-type="float" office:value="7416.51">
            <text:p>7416,51</text:p>
          </table:table-cell>
          <table:table-cell table:formula="of:=ROUND(PI() * (([.$B22]/2)^2-([.$B22]/2-[.T$43])^2);2)" office:value-type="float" office:value="8318.94">
            <text:p>8318,94</text:p>
          </table:table-cell>
          <table:table-cell table:formula="of:=ROUND(PI() * (([.$B22]/2)^2-([.$B22]/2-[.U$43])^2);2)" office:value-type="float" office:value="9080.59">
            <text:p>9080,59</text:p>
          </table:table-cell>
          <table:table-cell table:formula="of:=ROUND(PI() * (([.$B22]/2)^2-([.$B22]/2-[.V$43])^2);2)" office:value-type="float" office:value="10005.97">
            <text:p>10005,97</text:p>
          </table:table-cell>
          <table:table-cell table:formula="of:=ROUND(PI() * (([.$B22]/2)^2-([.$B22]/2-[.W$43])^2);2)" office:value-type="float" office:value="11535.93">
            <text:p>11535,93</text:p>
          </table:table-cell>
        </table:table-row>
        <table:table-row table:style-name="ro2">
          <table:covered-table-cell/>
          <table:table-cell office:value-type="float" office:value="159">
            <text:p>159</text:p>
          </table:table-cell>
          <table:table-cell table:style-name="ce5" table:formula="of:=ROUND(PI() * (([.$B23]/2)^2-([.$B23]/2-[.C$43])^2);2)" office:value-type="float" office:value="1757.53">
            <text:p>1757,53</text:p>
          </table:table-cell>
          <table:table-cell table:formula="of:=ROUND(PI() * (([.$B23]/2)^2-([.$B23]/2-[.D$43])^2);2)" office:value-type="float" office:value="1947.79">
            <text:p>1947,79</text:p>
          </table:table-cell>
          <table:table-cell table:formula="of:=ROUND(PI() * (([.$B23]/2)^2-([.$B23]/2-[.E$43])^2);2)" office:value-type="float" office:value="2184.19">
            <text:p>2184,19</text:p>
          </table:table-cell>
          <table:table-cell table:formula="of:=ROUND(PI() * (([.$B23]/2)^2-([.$B23]/2-[.F$43])^2);2)" office:value-type="float" office:value="2419.03">
            <text:p>2419,03</text:p>
          </table:table-cell>
          <table:table-cell table:formula="of:=ROUND(PI() * (([.$B23]/2)^2-([.$B23]/2-[.G$43])^2);2)" office:value-type="float" office:value="2698.75">
            <text:p>2698,75</text:p>
          </table:table-cell>
          <table:table-cell table:formula="of:=ROUND(PI() * (([.$B23]/2)^2-([.$B23]/2-[.H$43])^2);2)" office:value-type="float" office:value="2837.77">
            <text:p>2837,77</text:p>
          </table:table-cell>
          <table:table-cell table:formula="of:=ROUND(PI() * (([.$B23]/2)^2-([.$B23]/2-[.I$43])^2);2)" office:value-type="float" office:value="3022.24">
            <text:p>3022,24</text:p>
          </table:table-cell>
          <table:table-cell table:formula="of:=ROUND(PI() * (([.$B23]/2)^2-([.$B23]/2-[.J$43])^2);2)" office:value-type="float" office:value="3388.18">
            <text:p>3388,18</text:p>
          </table:table-cell>
          <table:table-cell table:formula="of:=ROUND(PI() * (([.$B23]/2)^2-([.$B23]/2-[.K$43])^2);2)" office:value-type="float" office:value="3795.04">
            <text:p>3795,04</text:p>
          </table:table-cell>
          <table:table-cell table:formula="of:=ROUND(PI() * (([.$B23]/2)^2-([.$B23]/2-[.L$43])^2);2)" office:value-type="float" office:value="4152.43">
            <text:p>4152,43</text:p>
          </table:table-cell>
          <table:table-cell table:formula="of:=ROUND(PI() * (([.$B23]/2)^2-([.$B23]/2-[.M$43])^2);2)" office:value-type="float" office:value="4461.85">
            <text:p>4461,85</text:p>
          </table:table-cell>
          <table:table-cell table:formula="of:=ROUND(PI() * (([.$B23]/2)^2-([.$B23]/2-[.N$43])^2);2)" office:value-type="float" office:value="4680.97">
            <text:p>4680,97</text:p>
          </table:table-cell>
          <table:table-cell table:formula="of:=ROUND(PI() * (([.$B23]/2)^2-([.$B23]/2-[.O$43])^2);2)" office:value-type="float" office:value="5114.51">
            <text:p>5114,51</text:p>
          </table:table-cell>
          <table:table-cell table:formula="of:=ROUND(PI() * (([.$B23]/2)^2-([.$B23]/2-[.P$43])^2);2)" office:value-type="float" office:value="5753.04">
            <text:p>5753,04</text:p>
          </table:table-cell>
          <table:table-cell table:formula="of:=ROUND(PI() * (([.$B23]/2)^2-([.$B23]/2-[.Q$43])^2);2)" office:value-type="float" office:value="6459.62">
            <text:p>6459,62</text:p>
          </table:table-cell>
          <table:table-cell table:formula="of:=ROUND(PI() * (([.$B23]/2)^2-([.$B23]/2-[.R$43])^2);2)" office:value-type="float" office:value="7187.96">
            <text:p>7187,96</text:p>
          </table:table-cell>
          <table:table-cell table:formula="of:=ROUND(PI() * (([.$B23]/2)^2-([.$B23]/2-[.S$43])^2);2)" office:value-type="float" office:value="7779.37">
            <text:p>7779,37</text:p>
          </table:table-cell>
          <table:table-cell table:formula="of:=ROUND(PI() * (([.$B23]/2)^2-([.$B23]/2-[.T$43])^2);2)" office:value-type="float" office:value="8733.63">
            <text:p>8733,63</text:p>
          </table:table-cell>
          <table:table-cell table:formula="of:=ROUND(PI() * (([.$B23]/2)^2-([.$B23]/2-[.U$43])^2);2)" office:value-type="float" office:value="9540.89">
            <text:p>9540,89</text:p>
          </table:table-cell>
          <table:table-cell table:formula="of:=ROUND(PI() * (([.$B23]/2)^2-([.$B23]/2-[.V$43])^2);2)" office:value-type="float" office:value="10524.34">
            <text:p>10524,34</text:p>
          </table:table-cell>
          <table:table-cell table:formula="of:=ROUND(PI() * (([.$B23]/2)^2-([.$B23]/2-[.W$43])^2);2)" office:value-type="float" office:value="12157.96">
            <text:p>12157,96</text:p>
          </table:table-cell>
        </table:table-row>
        <table:table-row table:style-name="ro2">
          <table:covered-table-cell/>
          <table:table-cell office:value-type="float" office:value="168.3">
            <text:p>168,3</text:p>
          </table:table-cell>
          <table:table-cell table:style-name="ce5" table:formula="of:=ROUND(PI() * (([.$B24]/2)^2-([.$B24]/2-[.C$43])^2);2)" office:value-type="float" office:value="1862.71">
            <text:p>1862,71</text:p>
          </table:table-cell>
          <table:table-cell table:formula="of:=ROUND(PI() * (([.$B24]/2)^2-([.$B24]/2-[.D$43])^2);2)" office:value-type="float" office:value="2064.65">
            <text:p>2064,65</text:p>
          </table:table-cell>
          <table:table-cell table:formula="of:=ROUND(PI() * (([.$B24]/2)^2-([.$B24]/2-[.E$43])^2);2)" office:value-type="float" office:value="2315.67">
            <text:p>2315,67</text:p>
          </table:table-cell>
          <table:table-cell table:formula="of:=ROUND(PI() * (([.$B24]/2)^2-([.$B24]/2-[.F$43])^2);2)" office:value-type="float" office:value="2565.11">
            <text:p>2565,11</text:p>
          </table:table-cell>
          <table:table-cell table:formula="of:=ROUND(PI() * (([.$B24]/2)^2-([.$B24]/2-[.G$43])^2);2)" office:value-type="float" office:value="2862.37">
            <text:p>2862,37</text:p>
          </table:table-cell>
          <table:table-cell table:formula="of:=ROUND(PI() * (([.$B24]/2)^2-([.$B24]/2-[.H$43])^2);2)" office:value-type="float" office:value="3010.15">
            <text:p>3010,15</text:p>
          </table:table-cell>
          <table:table-cell table:formula="of:=ROUND(PI() * (([.$B24]/2)^2-([.$B24]/2-[.I$43])^2);2)" office:value-type="float" office:value="3206.31">
            <text:p>3206,31</text:p>
          </table:table-cell>
          <table:table-cell table:formula="of:=ROUND(PI() * (([.$B24]/2)^2-([.$B24]/2-[.J$43])^2);2)" office:value-type="float" office:value="3595.62">
            <text:p>3595,62</text:p>
          </table:table-cell>
          <table:table-cell table:formula="of:=ROUND(PI() * (([.$B24]/2)^2-([.$B24]/2-[.K$43])^2);2)" office:value-type="float" office:value="4028.78">
            <text:p>4028,78</text:p>
          </table:table-cell>
          <table:table-cell table:formula="of:=ROUND(PI() * (([.$B24]/2)^2-([.$B24]/2-[.L$43])^2);2)" office:value-type="float" office:value="4409.54">
            <text:p>4409,54</text:p>
          </table:table-cell>
          <table:table-cell table:formula="of:=ROUND(PI() * (([.$B24]/2)^2-([.$B24]/2-[.M$43])^2);2)" office:value-type="float" office:value="4739.41">
            <text:p>4739,41</text:p>
          </table:table-cell>
          <table:table-cell table:formula="of:=ROUND(PI() * (([.$B24]/2)^2-([.$B24]/2-[.N$43])^2);2)" office:value-type="float" office:value="4973.14">
            <text:p>4973,14</text:p>
          </table:table-cell>
          <table:table-cell table:formula="of:=ROUND(PI() * (([.$B24]/2)^2-([.$B24]/2-[.O$43])^2);2)" office:value-type="float" office:value="5435.9">
            <text:p>5435,9</text:p>
          </table:table-cell>
          <table:table-cell table:formula="of:=ROUND(PI() * (([.$B24]/2)^2-([.$B24]/2-[.P$43])^2);2)" office:value-type="float" office:value="6118.25">
            <text:p>6118,25</text:p>
          </table:table-cell>
          <table:table-cell table:formula="of:=ROUND(PI() * (([.$B24]/2)^2-([.$B24]/2-[.Q$43])^2);2)" office:value-type="float" office:value="6874.5">
            <text:p>6874,5</text:p>
          </table:table-cell>
          <table:table-cell table:formula="of:=ROUND(PI() * (([.$B24]/2)^2-([.$B24]/2-[.R$43])^2);2)" office:value-type="float" office:value="7655.43">
            <text:p>7655,43</text:p>
          </table:table-cell>
          <table:table-cell table:formula="of:=ROUND(PI() * (([.$B24]/2)^2-([.$B24]/2-[.S$43])^2);2)" office:value-type="float" office:value="8290.66">
            <text:p>8290,66</text:p>
          </table:table-cell>
          <table:table-cell table:formula="of:=ROUND(PI() * (([.$B24]/2)^2-([.$B24]/2-[.T$43])^2);2)" office:value-type="float" office:value="9317.96">
            <text:p>9317,96</text:p>
          </table:table-cell>
          <table:table-cell table:formula="of:=ROUND(PI() * (([.$B24]/2)^2-([.$B24]/2-[.U$43])^2);2)" office:value-type="float" office:value="10189.5">
            <text:p>10189,5</text:p>
          </table:table-cell>
          <table:table-cell table:formula="of:=ROUND(PI() * (([.$B24]/2)^2-([.$B24]/2-[.V$43])^2);2)" office:value-type="float" office:value="11254.76">
            <text:p>11254,76</text:p>
          </table:table-cell>
          <table:table-cell table:formula="of:=ROUND(PI() * (([.$B24]/2)^2-([.$B24]/2-[.W$43])^2);2)" office:value-type="float" office:value="13034.47">
            <text:p>13034,47</text:p>
          </table:table-cell>
        </table:table-row>
        <table:table-row table:style-name="ro2">
          <table:covered-table-cell/>
          <table:table-cell office:value-type="float" office:value="177.8">
            <text:p>177,8</text:p>
          </table:table-cell>
          <table:table-cell table:style-name="ce5" table:formula="of:=ROUND(PI() * (([.$B25]/2)^2-([.$B25]/2-[.C$43])^2);2)" office:value-type="float" office:value="1970.16">
            <text:p>1970,16</text:p>
          </table:table-cell>
          <table:table-cell table:formula="of:=ROUND(PI() * (([.$B25]/2)^2-([.$B25]/2-[.D$43])^2);2)" office:value-type="float" office:value="2184.04">
            <text:p>2184,04</text:p>
          </table:table-cell>
          <table:table-cell table:formula="of:=ROUND(PI() * (([.$B25]/2)^2-([.$B25]/2-[.E$43])^2);2)" office:value-type="float" office:value="2449.97">
            <text:p>2449,97</text:p>
          </table:table-cell>
          <table:table-cell table:formula="of:=ROUND(PI() * (([.$B25]/2)^2-([.$B25]/2-[.F$43])^2);2)" office:value-type="float" office:value="2714.34">
            <text:p>2714,34</text:p>
          </table:table-cell>
          <table:table-cell table:formula="of:=ROUND(PI() * (([.$B25]/2)^2-([.$B25]/2-[.G$43])^2);2)" office:value-type="float" office:value="3029.5">
            <text:p>3029,5</text:p>
          </table:table-cell>
          <table:table-cell table:formula="of:=ROUND(PI() * (([.$B25]/2)^2-([.$B25]/2-[.H$43])^2);2)" office:value-type="float" office:value="3186.23">
            <text:p>3186,23</text:p>
          </table:table-cell>
          <table:table-cell table:formula="of:=ROUND(PI() * (([.$B25]/2)^2-([.$B25]/2-[.I$43])^2);2)" office:value-type="float" office:value="3394.33">
            <text:p>3394,33</text:p>
          </table:table-cell>
          <table:table-cell table:formula="of:=ROUND(PI() * (([.$B25]/2)^2-([.$B25]/2-[.J$43])^2);2)" office:value-type="float" office:value="3807.52">
            <text:p>3807,52</text:p>
          </table:table-cell>
          <table:table-cell table:formula="of:=ROUND(PI() * (([.$B25]/2)^2-([.$B25]/2-[.K$43])^2);2)" office:value-type="float" office:value="4267.54">
            <text:p>4267,54</text:p>
          </table:table-cell>
          <table:table-cell table:formula="of:=ROUND(PI() * (([.$B25]/2)^2-([.$B25]/2-[.L$43])^2);2)" office:value-type="float" office:value="4672.18">
            <text:p>4672,18</text:p>
          </table:table-cell>
          <table:table-cell table:formula="of:=ROUND(PI() * (([.$B25]/2)^2-([.$B25]/2-[.M$43])^2);2)" office:value-type="float" office:value="5022.94">
            <text:p>5022,94</text:p>
          </table:table-cell>
          <table:table-cell table:formula="of:=ROUND(PI() * (([.$B25]/2)^2-([.$B25]/2-[.N$43])^2);2)" office:value-type="float" office:value="5271.59">
            <text:p>5271,59</text:p>
          </table:table-cell>
          <table:table-cell table:formula="of:=ROUND(PI() * (([.$B25]/2)^2-([.$B25]/2-[.O$43])^2);2)" office:value-type="float" office:value="5764.19">
            <text:p>5764,19</text:p>
          </table:table-cell>
          <table:table-cell table:formula="of:=ROUND(PI() * (([.$B25]/2)^2-([.$B25]/2-[.P$43])^2);2)" office:value-type="float" office:value="6491.32">
            <text:p>6491,32</text:p>
          </table:table-cell>
          <table:table-cell table:formula="of:=ROUND(PI() * (([.$B25]/2)^2-([.$B25]/2-[.Q$43])^2);2)" office:value-type="float" office:value="7298.3">
            <text:p>7298,3</text:p>
          </table:table-cell>
          <table:table-cell table:formula="of:=ROUND(PI() * (([.$B25]/2)^2-([.$B25]/2-[.R$43])^2);2)" office:value-type="float" office:value="8132.96">
            <text:p>8132,96</text:p>
          </table:table-cell>
          <table:table-cell table:formula="of:=ROUND(PI() * (([.$B25]/2)^2-([.$B25]/2-[.S$43])^2);2)" office:value-type="float" office:value="8812.95">
            <text:p>8812,95</text:p>
          </table:table-cell>
          <table:table-cell table:formula="of:=ROUND(PI() * (([.$B25]/2)^2-([.$B25]/2-[.T$43])^2);2)" office:value-type="float" office:value="9914.87">
            <text:p>9914,87</text:p>
          </table:table-cell>
          <table:table-cell table:formula="of:=ROUND(PI() * (([.$B25]/2)^2-([.$B25]/2-[.U$43])^2);2)" office:value-type="float" office:value="10852.07">
            <text:p>10852,07</text:p>
          </table:table-cell>
          <table:table-cell table:formula="of:=ROUND(PI() * (([.$B25]/2)^2-([.$B25]/2-[.V$43])^2);2)" office:value-type="float" office:value="12000.88">
            <text:p>12000,88</text:p>
          </table:table-cell>
          <table:table-cell table:formula="of:=ROUND(PI() * (([.$B25]/2)^2-([.$B25]/2-[.W$43])^2);2)" office:value-type="float" office:value="13929.82">
            <text:p>13929,82</text:p>
          </table:table-cell>
        </table:table-row>
        <table:table-row table:style-name="ro2">
          <table:covered-table-cell/>
          <table:table-cell office:value-type="float" office:value="193.7">
            <text:p>193,7</text:p>
          </table:table-cell>
          <table:table-cell table:style-name="ce5" table:formula="of:=ROUND(PI() * (([.$B26]/2)^2-([.$B26]/2-[.C$43])^2);2)" office:value-type="float" office:value="2149.98">
            <text:p>2149,98</text:p>
          </table:table-cell>
          <table:table-cell table:formula="of:=ROUND(PI() * (([.$B26]/2)^2-([.$B26]/2-[.D$43])^2);2)" office:value-type="float" office:value="2383.84">
            <text:p>2383,84</text:p>
          </table:table-cell>
          <table:table-cell table:formula="of:=ROUND(PI() * (([.$B26]/2)^2-([.$B26]/2-[.E$43])^2);2)" office:value-type="float" office:value="2674.75">
            <text:p>2674,75</text:p>
          </table:table-cell>
          <table:table-cell table:formula="of:=ROUND(PI() * (([.$B26]/2)^2-([.$B26]/2-[.F$43])^2);2)" office:value-type="float" office:value="2964.09">
            <text:p>2964,09</text:p>
          </table:table-cell>
          <table:table-cell table:formula="of:=ROUND(PI() * (([.$B26]/2)^2-([.$B26]/2-[.G$43])^2);2)" office:value-type="float" office:value="3309.23">
            <text:p>3309,23</text:p>
          </table:table-cell>
          <table:table-cell table:formula="of:=ROUND(PI() * (([.$B26]/2)^2-([.$B26]/2-[.H$43])^2);2)" office:value-type="float" office:value="3480.95">
            <text:p>3480,95</text:p>
          </table:table-cell>
          <table:table-cell table:formula="of:=ROUND(PI() * (([.$B26]/2)^2-([.$B26]/2-[.I$43])^2);2)" office:value-type="float" office:value="3709.03">
            <text:p>3709,03</text:p>
          </table:table-cell>
          <table:table-cell table:formula="of:=ROUND(PI() * (([.$B26]/2)^2-([.$B26]/2-[.J$43])^2);2)" office:value-type="float" office:value="4162.17">
            <text:p>4162,17</text:p>
          </table:table-cell>
          <table:table-cell table:formula="of:=ROUND(PI() * (([.$B26]/2)^2-([.$B26]/2-[.K$43])^2);2)" office:value-type="float" office:value="4667.15">
            <text:p>4667,15</text:p>
          </table:table-cell>
          <table:table-cell table:formula="of:=ROUND(PI() * (([.$B26]/2)^2-([.$B26]/2-[.L$43])^2);2)" office:value-type="float" office:value="5111.75">
            <text:p>5111,75</text:p>
          </table:table-cell>
          <table:table-cell table:formula="of:=ROUND(PI() * (([.$B26]/2)^2-([.$B26]/2-[.M$43])^2);2)" office:value-type="float" office:value="5497.47">
            <text:p>5497,47</text:p>
          </table:table-cell>
          <table:table-cell table:formula="of:=ROUND(PI() * (([.$B26]/2)^2-([.$B26]/2-[.N$43])^2);2)" office:value-type="float" office:value="5771.11">
            <text:p>5771,11</text:p>
          </table:table-cell>
          <table:table-cell table:formula="of:=ROUND(PI() * (([.$B26]/2)^2-([.$B26]/2-[.O$43])^2);2)" office:value-type="float" office:value="6313.66">
            <text:p>6313,66</text:p>
          </table:table-cell>
          <table:table-cell table:formula="of:=ROUND(PI() * (([.$B26]/2)^2-([.$B26]/2-[.P$43])^2);2)" office:value-type="float" office:value="7115.71">
            <text:p>7115,71</text:p>
          </table:table-cell>
          <table:table-cell table:formula="of:=ROUND(PI() * (([.$B26]/2)^2-([.$B26]/2-[.Q$43])^2);2)" office:value-type="float" office:value="8007.61">
            <text:p>8007,61</text:p>
          </table:table-cell>
          <table:table-cell table:formula="of:=ROUND(PI() * (([.$B26]/2)^2-([.$B26]/2-[.R$43])^2);2)" office:value-type="float" office:value="8932.18">
            <text:p>8932,18</text:p>
          </table:table-cell>
          <table:table-cell table:formula="of:=ROUND(PI() * (([.$B26]/2)^2-([.$B26]/2-[.S$43])^2);2)" office:value-type="float" office:value="9687.1">
            <text:p>9687,1</text:p>
          </table:table-cell>
          <table:table-cell table:formula="of:=ROUND(PI() * (([.$B26]/2)^2-([.$B26]/2-[.T$43])^2);2)" office:value-type="float" office:value="10913.89">
            <text:p>10913,89</text:p>
          </table:table-cell>
          <table:table-cell table:formula="of:=ROUND(PI() * (([.$B26]/2)^2-([.$B26]/2-[.U$43])^2);2)" office:value-type="float" office:value="11960.99">
            <text:p>11960,99</text:p>
          </table:table-cell>
          <table:table-cell table:formula="of:=ROUND(PI() * (([.$B26]/2)^2-([.$B26]/2-[.V$43])^2);2)" office:value-type="float" office:value="13249.67">
            <text:p>13249,67</text:p>
          </table:table-cell>
          <table:table-cell table:formula="of:=ROUND(PI() * (([.$B26]/2)^2-([.$B26]/2-[.W$43])^2);2)" office:value-type="float" office:value="15428.36">
            <text:p>15428,36</text:p>
          </table:table-cell>
        </table:table-row>
        <table:table-row table:style-name="ro2">
          <table:covered-table-cell/>
          <table:table-cell office:value-type="float" office:value="203">
            <text:p>203</text:p>
          </table:table-cell>
          <table:table-cell table:style-name="ce5" table:formula="of:=ROUND(PI() * (([.$B27]/2)^2-([.$B27]/2-[.C$43])^2);2)" office:value-type="float" office:value="2255.16">
            <text:p>2255,16</text:p>
          </table:table-cell>
          <table:table-cell table:formula="of:=ROUND(PI() * (([.$B27]/2)^2-([.$B27]/2-[.D$43])^2);2)" office:value-type="float" office:value="2500.71">
            <text:p>2500,71</text:p>
          </table:table-cell>
          <table:table-cell table:formula="of:=ROUND(PI() * (([.$B27]/2)^2-([.$B27]/2-[.E$43])^2);2)" office:value-type="float" office:value="2806.23">
            <text:p>2806,23</text:p>
          </table:table-cell>
          <table:table-cell table:formula="of:=ROUND(PI() * (([.$B27]/2)^2-([.$B27]/2-[.F$43])^2);2)" office:value-type="float" office:value="3110.18">
            <text:p>3110,18</text:p>
          </table:table-cell>
          <table:table-cell table:formula="of:=ROUND(PI() * (([.$B27]/2)^2-([.$B27]/2-[.G$43])^2);2)" office:value-type="float" office:value="3472.84">
            <text:p>3472,84</text:p>
          </table:table-cell>
          <table:table-cell table:formula="of:=ROUND(PI() * (([.$B27]/2)^2-([.$B27]/2-[.H$43])^2);2)" office:value-type="float" office:value="3653.33">
            <text:p>3653,33</text:p>
          </table:table-cell>
          <table:table-cell table:formula="of:=ROUND(PI() * (([.$B27]/2)^2-([.$B27]/2-[.I$43])^2);2)" office:value-type="float" office:value="3893.09">
            <text:p>3893,09</text:p>
          </table:table-cell>
          <table:table-cell table:formula="of:=ROUND(PI() * (([.$B27]/2)^2-([.$B27]/2-[.J$43])^2);2)" office:value-type="float" office:value="4369.61">
            <text:p>4369,61</text:p>
          </table:table-cell>
          <table:table-cell table:formula="of:=ROUND(PI() * (([.$B27]/2)^2-([.$B27]/2-[.K$43])^2);2)" office:value-type="float" office:value="4900.88">
            <text:p>4900,88</text:p>
          </table:table-cell>
          <table:table-cell table:formula="of:=ROUND(PI() * (([.$B27]/2)^2-([.$B27]/2-[.L$43])^2);2)" office:value-type="float" office:value="5368.86">
            <text:p>5368,86</text:p>
          </table:table-cell>
          <table:table-cell table:formula="of:=ROUND(PI() * (([.$B27]/2)^2-([.$B27]/2-[.M$43])^2);2)" office:value-type="float" office:value="5775.03">
            <text:p>5775,03</text:p>
          </table:table-cell>
          <table:table-cell table:formula="of:=ROUND(PI() * (([.$B27]/2)^2-([.$B27]/2-[.N$43])^2);2)" office:value-type="float" office:value="6063.27">
            <text:p>6063,27</text:p>
          </table:table-cell>
          <table:table-cell table:formula="of:=ROUND(PI() * (([.$B27]/2)^2-([.$B27]/2-[.O$43])^2);2)" office:value-type="float" office:value="6635.04">
            <text:p>6635,04</text:p>
          </table:table-cell>
          <table:table-cell table:formula="of:=ROUND(PI() * (([.$B27]/2)^2-([.$B27]/2-[.P$43])^2);2)" office:value-type="float" office:value="7480.92">
            <text:p>7480,92</text:p>
          </table:table-cell>
          <table:table-cell table:formula="of:=ROUND(PI() * (([.$B27]/2)^2-([.$B27]/2-[.Q$43])^2);2)" office:value-type="float" office:value="8422.48">
            <text:p>8422,48</text:p>
          </table:table-cell>
          <table:table-cell table:formula="of:=ROUND(PI() * (([.$B27]/2)^2-([.$B27]/2-[.R$43])^2);2)" office:value-type="float" office:value="9399.65">
            <text:p>9399,65</text:p>
          </table:table-cell>
          <table:table-cell table:formula="of:=ROUND(PI() * (([.$B27]/2)^2-([.$B27]/2-[.S$43])^2);2)" office:value-type="float" office:value="10198.4">
            <text:p>10198,4</text:p>
          </table:table-cell>
          <table:table-cell table:formula="of:=ROUND(PI() * (([.$B27]/2)^2-([.$B27]/2-[.T$43])^2);2)" office:value-type="float" office:value="11498.23">
            <text:p>11498,23</text:p>
          </table:table-cell>
          <table:table-cell table:formula="of:=ROUND(PI() * (([.$B27]/2)^2-([.$B27]/2-[.U$43])^2);2)" office:value-type="float" office:value="12609.6">
            <text:p>12609,6</text:p>
          </table:table-cell>
          <table:table-cell table:formula="of:=ROUND(PI() * (([.$B27]/2)^2-([.$B27]/2-[.V$43])^2);2)" office:value-type="float" office:value="13980.09">
            <text:p>13980,09</text:p>
          </table:table-cell>
          <table:table-cell table:formula="of:=ROUND(PI() * (([.$B27]/2)^2-([.$B27]/2-[.W$43])^2);2)" office:value-type="float" office:value="16304.87">
            <text:p>16304,87</text:p>
          </table:table-cell>
        </table:table-row>
        <table:table-row table:style-name="ro2">
          <table:covered-table-cell/>
          <table:table-cell office:value-type="float" office:value="219.1">
            <text:p>219,1</text:p>
          </table:table-cell>
          <table:table-cell table:style-name="ce5" table:formula="of:=ROUND(PI() * (([.$B28]/2)^2-([.$B28]/2-[.C$43])^2);2)" office:value-type="float" office:value="2437.25">
            <text:p>2437,25</text:p>
          </table:table-cell>
          <table:table-cell table:formula="of:=ROUND(PI() * (([.$B28]/2)^2-([.$B28]/2-[.D$43])^2);2)" office:value-type="float" office:value="2703.03">
            <text:p>2703,03</text:p>
          </table:table-cell>
          <table:table-cell table:formula="of:=ROUND(PI() * (([.$B28]/2)^2-([.$B28]/2-[.E$43])^2);2)" office:value-type="float" office:value="3033.84">
            <text:p>3033,84</text:p>
          </table:table-cell>
          <table:table-cell table:formula="of:=ROUND(PI() * (([.$B28]/2)^2-([.$B28]/2-[.F$43])^2);2)" office:value-type="float" office:value="3363.07">
            <text:p>3363,07</text:p>
          </table:table-cell>
          <table:table-cell table:formula="of:=ROUND(PI() * (([.$B28]/2)^2-([.$B28]/2-[.G$43])^2);2)" office:value-type="float" office:value="3756.09">
            <text:p>3756,09</text:p>
          </table:table-cell>
          <table:table-cell table:formula="of:=ROUND(PI() * (([.$B28]/2)^2-([.$B28]/2-[.H$43])^2);2)" office:value-type="float" office:value="3951.75">
            <text:p>3951,75</text:p>
          </table:table-cell>
          <table:table-cell table:formula="of:=ROUND(PI() * (([.$B28]/2)^2-([.$B28]/2-[.I$43])^2);2)" office:value-type="float" office:value="4211.74">
            <text:p>4211,74</text:p>
          </table:table-cell>
          <table:table-cell table:formula="of:=ROUND(PI() * (([.$B28]/2)^2-([.$B28]/2-[.J$43])^2);2)" office:value-type="float" office:value="4728.73">
            <text:p>4728,73</text:p>
          </table:table-cell>
          <table:table-cell table:formula="of:=ROUND(PI() * (([.$B28]/2)^2-([.$B28]/2-[.K$43])^2);2)" office:value-type="float" office:value="5305.52">
            <text:p>5305,52</text:p>
          </table:table-cell>
          <table:table-cell table:formula="of:=ROUND(PI() * (([.$B28]/2)^2-([.$B28]/2-[.L$43])^2);2)" office:value-type="float" office:value="5813.96">
            <text:p>5813,96</text:p>
          </table:table-cell>
          <table:table-cell table:formula="of:=ROUND(PI() * (([.$B28]/2)^2-([.$B28]/2-[.M$43])^2);2)" office:value-type="float" office:value="6255.54">
            <text:p>6255,54</text:p>
          </table:table-cell>
          <table:table-cell table:formula="of:=ROUND(PI() * (([.$B28]/2)^2-([.$B28]/2-[.N$43])^2);2)" office:value-type="float" office:value="6569.07">
            <text:p>6569,07</text:p>
          </table:table-cell>
          <table:table-cell table:formula="of:=ROUND(PI() * (([.$B28]/2)^2-([.$B28]/2-[.O$43])^2);2)" office:value-type="float" office:value="7191.42">
            <text:p>7191,42</text:p>
          </table:table-cell>
          <table:table-cell table:formula="of:=ROUND(PI() * (([.$B28]/2)^2-([.$B28]/2-[.P$43])^2);2)" office:value-type="float" office:value="8113.16">
            <text:p>8113,16</text:p>
          </table:table-cell>
          <table:table-cell table:formula="of:=ROUND(PI() * (([.$B28]/2)^2-([.$B28]/2-[.Q$43])^2);2)" office:value-type="float" office:value="9140.72">
            <text:p>9140,72</text:p>
          </table:table-cell>
          <table:table-cell table:formula="of:=ROUND(PI() * (([.$B28]/2)^2-([.$B28]/2-[.R$43])^2);2)" office:value-type="float" office:value="10208.92">
            <text:p>10208,92</text:p>
          </table:table-cell>
          <table:table-cell table:formula="of:=ROUND(PI() * (([.$B28]/2)^2-([.$B28]/2-[.S$43])^2);2)" office:value-type="float" office:value="11083.54">
            <text:p>11083,54</text:p>
          </table:table-cell>
          <table:table-cell table:formula="of:=ROUND(PI() * (([.$B28]/2)^2-([.$B28]/2-[.T$43])^2);2)" office:value-type="float" office:value="12509.82">
            <text:p>12509,82</text:p>
          </table:table-cell>
          <table:table-cell table:formula="of:=ROUND(PI() * (([.$B28]/2)^2-([.$B28]/2-[.U$43])^2);2)" office:value-type="float" office:value="13732.47">
            <text:p>13732,47</text:p>
          </table:table-cell>
          <table:table-cell table:formula="of:=ROUND(PI() * (([.$B28]/2)^2-([.$B28]/2-[.V$43])^2);2)" office:value-type="float" office:value="15244.58">
            <text:p>15244,58</text:p>
          </table:table-cell>
          <table:table-cell table:formula="of:=ROUND(PI() * (([.$B28]/2)^2-([.$B28]/2-[.W$43])^2);2)" office:value-type="float" office:value="17822.26">
            <text:p>17822,26</text:p>
          </table:table-cell>
        </table:table-row>
        <table:table-row table:style-name="ro2">
          <table:covered-table-cell/>
          <table:table-cell office:value-type="float" office:value="229">
            <text:p>229</text:p>
          </table:table-cell>
          <table:table-cell table:style-name="ce5"/>
          <table:table-cell table:formula="of:=ROUND(PI() * (([.$B29]/2)^2-([.$B29]/2-[.D$43])^2);2)" office:value-type="float" office:value="2827.43">
            <text:p>2827,43</text:p>
          </table:table-cell>
          <table:table-cell table:formula="of:=ROUND(PI() * (([.$B29]/2)^2-([.$B29]/2-[.E$43])^2);2)" office:value-type="float" office:value="3173.79">
            <text:p>3173,79</text:p>
          </table:table-cell>
          <table:table-cell table:formula="of:=ROUND(PI() * (([.$B29]/2)^2-([.$B29]/2-[.F$43])^2);2)" office:value-type="float" office:value="3518.58">
            <text:p>3518,58</text:p>
          </table:table-cell>
          <table:table-cell table:formula="of:=ROUND(PI() * (([.$B29]/2)^2-([.$B29]/2-[.G$43])^2);2)" office:value-type="float" office:value="3930.26">
            <text:p>3930,26</text:p>
          </table:table-cell>
          <table:table-cell table:formula="of:=ROUND(PI() * (([.$B29]/2)^2-([.$B29]/2-[.H$43])^2);2)" office:value-type="float" office:value="4135.25">
            <text:p>4135,25</text:p>
          </table:table-cell>
          <table:table-cell table:formula="of:=ROUND(PI() * (([.$B29]/2)^2-([.$B29]/2-[.I$43])^2);2)" office:value-type="float" office:value="4407.69">
            <text:p>4407,69</text:p>
          </table:table-cell>
          <table:table-cell table:formula="of:=ROUND(PI() * (([.$B29]/2)^2-([.$B29]/2-[.J$43])^2);2)" office:value-type="float" office:value="4949.55">
            <text:p>4949,55</text:p>
          </table:table-cell>
          <table:table-cell table:formula="of:=ROUND(PI() * (([.$B29]/2)^2-([.$B29]/2-[.K$43])^2);2)" office:value-type="float" office:value="5554.34">
            <text:p>5554,34</text:p>
          </table:table-cell>
          <table:table-cell table:formula="of:=ROUND(PI() * (([.$B29]/2)^2-([.$B29]/2-[.L$43])^2);2)" office:value-type="float" office:value="6087.65">
            <text:p>6087,65</text:p>
          </table:table-cell>
          <table:table-cell table:formula="of:=ROUND(PI() * (([.$B29]/2)^2-([.$B29]/2-[.M$43])^2);2)" office:value-type="float" office:value="6551.01">
            <text:p>6551,01</text:p>
          </table:table-cell>
          <table:table-cell table:formula="of:=ROUND(PI() * (([.$B29]/2)^2-([.$B29]/2-[.N$43])^2);2)" office:value-type="float" office:value="6880.09">
            <text:p>6880,09</text:p>
          </table:table-cell>
          <table:table-cell table:formula="of:=ROUND(PI() * (([.$B29]/2)^2-([.$B29]/2-[.O$43])^2);2)" office:value-type="float" office:value="7533.54">
            <text:p>7533,54</text:p>
          </table:table-cell>
          <table:table-cell table:formula="of:=ROUND(PI() * (([.$B29]/2)^2-([.$B29]/2-[.P$43])^2);2)" office:value-type="float" office:value="8501.94">
            <text:p>8501,94</text:p>
          </table:table-cell>
          <table:table-cell table:formula="of:=ROUND(PI() * (([.$B29]/2)^2-([.$B29]/2-[.Q$43])^2);2)" office:value-type="float" office:value="9582.36">
            <text:p>9582,36</text:p>
          </table:table-cell>
          <table:table-cell table:formula="of:=ROUND(PI() * (([.$B29]/2)^2-([.$B29]/2-[.R$43])^2);2)" office:value-type="float" office:value="10706.55">
            <text:p>10706,55</text:p>
          </table:table-cell>
          <table:table-cell table:formula="of:=ROUND(PI() * (([.$B29]/2)^2-([.$B29]/2-[.S$43])^2);2)" office:value-type="float" office:value="11627.82">
            <text:p>11627,82</text:p>
          </table:table-cell>
          <table:table-cell table:formula="of:=ROUND(PI() * (([.$B29]/2)^2-([.$B29]/2-[.T$43])^2);2)" office:value-type="float" office:value="13131.86">
            <text:p>13131,86</text:p>
          </table:table-cell>
          <table:table-cell table:formula="of:=ROUND(PI() * (([.$B29]/2)^2-([.$B29]/2-[.U$43])^2);2)" office:value-type="float" office:value="14422.93">
            <text:p>14422,93</text:p>
          </table:table-cell>
          <table:table-cell table:formula="of:=ROUND(PI() * (([.$B29]/2)^2-([.$B29]/2-[.V$43])^2);2)" office:value-type="float" office:value="16022.12">
            <text:p>16022,12</text:p>
          </table:table-cell>
          <table:table-cell table:formula="of:=ROUND(PI() * (([.$B29]/2)^2-([.$B29]/2-[.W$43])^2);2)" office:value-type="float" office:value="18755.31">
            <text:p>18755,31</text:p>
          </table:table-cell>
        </table:table-row>
        <table:table-row table:style-name="ro2">
          <table:covered-table-cell/>
          <table:table-cell office:value-type="float" office:value="244.5">
            <text:p>244,5</text:p>
          </table:table-cell>
          <table:table-cell table:style-name="ce5"/>
          <table:table-cell table:formula="of:=ROUND(PI() * (([.$B30]/2)^2-([.$B30]/2-[.D$43])^2);2)" office:value-type="float" office:value="3022.21">
            <text:p>3022,21</text:p>
          </table:table-cell>
          <table:table-cell table:formula="of:=ROUND(PI() * (([.$B30]/2)^2-([.$B30]/2-[.E$43])^2);2)" office:value-type="float" office:value="3392.92">
            <text:p>3392,92</text:p>
          </table:table-cell>
          <table:table-cell table:formula="of:=ROUND(PI() * (([.$B30]/2)^2-([.$B30]/2-[.F$43])^2);2)" office:value-type="float" office:value="3762.06">
            <text:p>3762,06</text:p>
          </table:table-cell>
          <table:table-cell table:formula="of:=ROUND(PI() * (([.$B30]/2)^2-([.$B30]/2-[.G$43])^2);2)" office:value-type="float" office:value="4202.95">
            <text:p>4202,95</text:p>
          </table:table-cell>
          <table:table-cell table:formula="of:=ROUND(PI() * (([.$B30]/2)^2-([.$B30]/2-[.H$43])^2);2)" office:value-type="float" office:value="4422.55">
            <text:p>4422,55</text:p>
          </table:table-cell>
          <table:table-cell table:formula="of:=ROUND(PI() * (([.$B30]/2)^2-([.$B30]/2-[.I$43])^2);2)" office:value-type="float" office:value="4714.46">
            <text:p>4714,46</text:p>
          </table:table-cell>
          <table:table-cell table:formula="of:=ROUND(PI() * (([.$B30]/2)^2-([.$B30]/2-[.J$43])^2);2)" office:value-type="float" office:value="5295.28">
            <text:p>5295,28</text:p>
          </table:table-cell>
          <table:table-cell table:formula="of:=ROUND(PI() * (([.$B30]/2)^2-([.$B30]/2-[.K$43])^2);2)" office:value-type="float" office:value="5943.89">
            <text:p>5943,89</text:p>
          </table:table-cell>
          <table:table-cell table:formula="of:=ROUND(PI() * (([.$B30]/2)^2-([.$B30]/2-[.L$43])^2);2)" office:value-type="float" office:value="6516.17">
            <text:p>6516,17</text:p>
          </table:table-cell>
          <table:table-cell table:formula="of:=ROUND(PI() * (([.$B30]/2)^2-([.$B30]/2-[.M$43])^2);2)" office:value-type="float" office:value="7013.61">
            <text:p>7013,61</text:p>
          </table:table-cell>
          <table:table-cell table:formula="of:=ROUND(PI() * (([.$B30]/2)^2-([.$B30]/2-[.N$43])^2);2)" office:value-type="float" office:value="7367.03">
            <text:p>7367,03</text:p>
          </table:table-cell>
          <table:table-cell table:formula="of:=ROUND(PI() * (([.$B30]/2)^2-([.$B30]/2-[.O$43])^2);2)" office:value-type="float" office:value="8069.18">
            <text:p>8069,18</text:p>
          </table:table-cell>
          <table:table-cell table:formula="of:=ROUND(PI() * (([.$B30]/2)^2-([.$B30]/2-[.P$43])^2);2)" office:value-type="float" office:value="9110.62">
            <text:p>9110,62</text:p>
          </table:table-cell>
          <table:table-cell table:formula="of:=ROUND(PI() * (([.$B30]/2)^2-([.$B30]/2-[.Q$43])^2);2)" office:value-type="float" office:value="10273.82">
            <text:p>10273,82</text:p>
          </table:table-cell>
          <table:table-cell table:formula="of:=ROUND(PI() * (([.$B30]/2)^2-([.$B30]/2-[.R$43])^2);2)" office:value-type="float" office:value="11485.66">
            <text:p>11485,66</text:p>
          </table:table-cell>
          <table:table-cell table:formula="of:=ROUND(PI() * (([.$B30]/2)^2-([.$B30]/2-[.S$43])^2);2)" office:value-type="float" office:value="12479.98">
            <text:p>12479,98</text:p>
          </table:table-cell>
          <table:table-cell table:formula="of:=ROUND(PI() * (([.$B30]/2)^2-([.$B30]/2-[.T$43])^2);2)" office:value-type="float" office:value="14105.75">
            <text:p>14105,75</text:p>
          </table:table-cell>
          <table:table-cell table:formula="of:=ROUND(PI() * (([.$B30]/2)^2-([.$B30]/2-[.U$43])^2);2)" office:value-type="float" office:value="15503.95">
            <text:p>15503,95</text:p>
          </table:table-cell>
          <table:table-cell table:formula="of:=ROUND(PI() * (([.$B30]/2)^2-([.$B30]/2-[.V$43])^2);2)" office:value-type="float" office:value="17239.49">
            <text:p>17239,49</text:p>
          </table:table-cell>
          <table:table-cell table:formula="of:=ROUND(PI() * (([.$B30]/2)^2-([.$B30]/2-[.W$43])^2);2)" office:value-type="float" office:value="20216.15">
            <text:p>20216,15</text:p>
          </table:table-cell>
        </table:table-row>
        <table:table-row table:style-name="ro2">
          <table:covered-table-cell/>
          <table:table-cell office:value-type="float" office:value="273">
            <text:p>273</text:p>
          </table:table-cell>
          <table:table-cell table:style-name="ce5"/>
          <table:table-cell table:formula="of:=ROUND(PI() * (([.$B31]/2)^2-([.$B31]/2-[.D$43])^2);2)" office:value-type="float" office:value="3380.35">
            <text:p>3380,35</text:p>
          </table:table-cell>
          <table:table-cell table:formula="of:=ROUND(PI() * (([.$B31]/2)^2-([.$B31]/2-[.E$43])^2);2)" office:value-type="float" office:value="3795.83">
            <text:p>3795,83</text:p>
          </table:table-cell>
          <table:table-cell table:formula="of:=ROUND(PI() * (([.$B31]/2)^2-([.$B31]/2-[.F$43])^2);2)" office:value-type="float" office:value="4209.73">
            <text:p>4209,73</text:p>
          </table:table-cell>
          <table:table-cell table:formula="of:=ROUND(PI() * (([.$B31]/2)^2-([.$B31]/2-[.G$43])^2);2)" office:value-type="float" office:value="4704.35">
            <text:p>4704,35</text:p>
          </table:table-cell>
          <table:table-cell table:formula="of:=ROUND(PI() * (([.$B31]/2)^2-([.$B31]/2-[.H$43])^2);2)" office:value-type="float" office:value="4950.8">
            <text:p>4950,8</text:p>
          </table:table-cell>
          <table:table-cell table:formula="of:=ROUND(PI() * (([.$B31]/2)^2-([.$B31]/2-[.I$43])^2);2)" office:value-type="float" office:value="5278.54">
            <text:p>5278,54</text:p>
          </table:table-cell>
          <table:table-cell table:formula="of:=ROUND(PI() * (([.$B31]/2)^2-([.$B31]/2-[.J$43])^2);2)" office:value-type="float" office:value="5930.98">
            <text:p>5930,98</text:p>
          </table:table-cell>
          <table:table-cell table:formula="of:=ROUND(PI() * (([.$B31]/2)^2-([.$B31]/2-[.K$43])^2);2)" office:value-type="float" office:value="6660.18">
            <text:p>6660,18</text:p>
          </table:table-cell>
          <table:table-cell table:formula="of:=ROUND(PI() * (([.$B31]/2)^2-([.$B31]/2-[.L$43])^2);2)" office:value-type="float" office:value="7304.08">
            <text:p>7304,08</text:p>
          </table:table-cell>
          <table:table-cell table:formula="of:=ROUND(PI() * (([.$B31]/2)^2-([.$B31]/2-[.M$43])^2);2)" office:value-type="float" office:value="7864.19">
            <text:p>7864,19</text:p>
          </table:table-cell>
          <table:table-cell table:formula="of:=ROUND(PI() * (([.$B31]/2)^2-([.$B31]/2-[.N$43])^2);2)" office:value-type="float" office:value="8262.39">
            <text:p>8262,39</text:p>
          </table:table-cell>
          <table:table-cell table:formula="of:=ROUND(PI() * (([.$B31]/2)^2-([.$B31]/2-[.O$43])^2);2)" office:value-type="float" office:value="9054.07">
            <text:p>9054,07</text:p>
          </table:table-cell>
          <table:table-cell table:formula="of:=ROUND(PI() * (([.$B31]/2)^2-([.$B31]/2-[.P$43])^2);2)" office:value-type="float" office:value="10229.81">
            <text:p>10229,81</text:p>
          </table:table-cell>
          <table:table-cell table:formula="of:=ROUND(PI() * (([.$B31]/2)^2-([.$B31]/2-[.Q$43])^2);2)" office:value-type="float" office:value="11545.23">
            <text:p>11545,23</text:p>
          </table:table-cell>
          <table:table-cell table:formula="of:=ROUND(PI() * (([.$B31]/2)^2-([.$B31]/2-[.R$43])^2);2)" office:value-type="float" office:value="12918.23">
            <text:p>12918,23</text:p>
          </table:table-cell>
          <table:table-cell table:formula="of:=ROUND(PI() * (([.$B31]/2)^2-([.$B31]/2-[.S$43])^2);2)" office:value-type="float" office:value="14046.85">
            <text:p>14046,85</text:p>
          </table:table-cell>
          <table:table-cell table:formula="of:=ROUND(PI() * (([.$B31]/2)^2-([.$B31]/2-[.T$43])^2);2)" office:value-type="float" office:value="15896.46">
            <text:p>15896,46</text:p>
          </table:table-cell>
          <table:table-cell table:formula="of:=ROUND(PI() * (([.$B31]/2)^2-([.$B31]/2-[.U$43])^2);2)" office:value-type="float" office:value="17491.63">
            <text:p>17491,63</text:p>
          </table:table-cell>
          <table:table-cell table:formula="of:=ROUND(PI() * (([.$B31]/2)^2-([.$B31]/2-[.V$43])^2);2)" office:value-type="float" office:value="19477.87">
            <text:p>19477,87</text:p>
          </table:table-cell>
          <table:table-cell table:formula="of:=ROUND(PI() * (([.$B31]/2)^2-([.$B31]/2-[.W$43])^2);2)" office:value-type="float" office:value="22902.21">
            <text:p>22902,21</text:p>
          </table:table-cell>
        </table:table-row>
        <table:table-row table:style-name="ro2">
          <table:covered-table-cell/>
          <table:table-cell office:value-type="float" office:value="298.5">
            <text:p>298,5</text:p>
          </table:table-cell>
          <table:table-cell table:style-name="ce5"/>
          <table:table-cell table:formula="of:=ROUND(PI() * (([.$B32]/2)^2-([.$B32]/2-[.D$43])^2);2)" office:value-type="float" office:value="3700.8">
            <text:p>3700,8</text:p>
          </table:table-cell>
          <table:table-cell table:formula="of:=ROUND(PI() * (([.$B32]/2)^2-([.$B32]/2-[.E$43])^2);2)" office:value-type="float" office:value="4156.33">
            <text:p>4156,33</text:p>
          </table:table-cell>
          <table:table-cell table:formula="of:=ROUND(PI() * (([.$B32]/2)^2-([.$B32]/2-[.F$43])^2);2)" office:value-type="float" office:value="4610.29">
            <text:p>4610,29</text:p>
          </table:table-cell>
          <table:table-cell table:formula="of:=ROUND(PI() * (([.$B32]/2)^2-([.$B32]/2-[.G$43])^2);2)" office:value-type="float" office:value="5152.97">
            <text:p>5152,97</text:p>
          </table:table-cell>
          <table:table-cell table:formula="of:=ROUND(PI() * (([.$B32]/2)^2-([.$B32]/2-[.H$43])^2);2)" office:value-type="float" office:value="5423.46">
            <text:p>5423,46</text:p>
          </table:table-cell>
          <table:table-cell table:formula="of:=ROUND(PI() * (([.$B32]/2)^2-([.$B32]/2-[.I$43])^2);2)" office:value-type="float" office:value="5783.23">
            <text:p>5783,23</text:p>
          </table:table-cell>
          <table:table-cell table:formula="of:=ROUND(PI() * (([.$B32]/2)^2-([.$B32]/2-[.J$43])^2);2)" office:value-type="float" office:value="6499.77">
            <text:p>6499,77</text:p>
          </table:table-cell>
          <table:table-cell table:formula="of:=ROUND(PI() * (([.$B32]/2)^2-([.$B32]/2-[.K$43])^2);2)" office:value-type="float" office:value="7301.06">
            <text:p>7301,06</text:p>
          </table:table-cell>
          <table:table-cell table:formula="of:=ROUND(PI() * (([.$B32]/2)^2-([.$B32]/2-[.L$43])^2);2)" office:value-type="float" office:value="8009.05">
            <text:p>8009,05</text:p>
          </table:table-cell>
          <table:table-cell table:formula="of:=ROUND(PI() * (([.$B32]/2)^2-([.$B32]/2-[.M$43])^2);2)" office:value-type="float" office:value="8625.24">
            <text:p>8625,24</text:p>
          </table:table-cell>
          <table:table-cell table:formula="of:=ROUND(PI() * (([.$B32]/2)^2-([.$B32]/2-[.N$43])^2);2)" office:value-type="float" office:value="9063.49">
            <text:p>9063,49</text:p>
          </table:table-cell>
          <table:table-cell table:formula="of:=ROUND(PI() * (([.$B32]/2)^2-([.$B32]/2-[.O$43])^2);2)" office:value-type="float" office:value="9935.29">
            <text:p>9935,29</text:p>
          </table:table-cell>
          <table:table-cell table:formula="of:=ROUND(PI() * (([.$B32]/2)^2-([.$B32]/2-[.P$43])^2);2)" office:value-type="float" office:value="11231.19">
            <text:p>11231,19</text:p>
          </table:table-cell>
          <table:table-cell table:formula="of:=ROUND(PI() * (([.$B32]/2)^2-([.$B32]/2-[.Q$43])^2);2)" office:value-type="float" office:value="12682.8">
            <text:p>12682,8</text:p>
          </table:table-cell>
          <table:table-cell table:formula="of:=ROUND(PI() * (([.$B32]/2)^2-([.$B32]/2-[.R$43])^2);2)" office:value-type="float" office:value="14200">
            <text:p>14200</text:p>
          </table:table-cell>
          <table:table-cell table:formula="of:=ROUND(PI() * (([.$B32]/2)^2-([.$B32]/2-[.S$43])^2);2)" office:value-type="float" office:value="15448.78">
            <text:p>15448,78</text:p>
          </table:table-cell>
          <table:table-cell table:formula="of:=ROUND(PI() * (([.$B32]/2)^2-([.$B32]/2-[.T$43])^2);2)" office:value-type="float" office:value="17498.67">
            <text:p>17498,67</text:p>
          </table:table-cell>
          <table:table-cell table:formula="of:=ROUND(PI() * (([.$B32]/2)^2-([.$B32]/2-[.U$43])^2);2)" office:value-type="float" office:value="19270.09">
            <text:p>19270,09</text:p>
          </table:table-cell>
          <table:table-cell table:formula="of:=ROUND(PI() * (([.$B32]/2)^2-([.$B32]/2-[.V$43])^2);2)" office:value-type="float" office:value="21480.64">
            <text:p>21480,64</text:p>
          </table:table-cell>
          <table:table-cell table:formula="of:=ROUND(PI() * (([.$B32]/2)^2-([.$B32]/2-[.W$43])^2);2)" office:value-type="float" office:value="25305.53">
            <text:p>25305,53</text:p>
          </table:table-cell>
        </table:table-row>
        <table:table-row table:style-name="ro2">
          <table:covered-table-cell/>
          <table:table-cell office:value-type="float" office:value="323.9">
            <text:p>323,9</text:p>
          </table:table-cell>
          <table:table-cell table:style-name="ce5"/>
          <table:table-cell table:formula="of:=ROUND(PI() * (([.$B33]/2)^2-([.$B33]/2-[.D$43])^2);2)" office:value-type="float" office:value="4019.98">
            <text:p>4019,98</text:p>
          </table:table-cell>
          <table:table-cell table:formula="of:=ROUND(PI() * (([.$B33]/2)^2-([.$B33]/2-[.E$43])^2);2)" office:value-type="float" office:value="4515.41">
            <text:p>4515,41</text:p>
          </table:table-cell>
          <table:table-cell table:formula="of:=ROUND(PI() * (([.$B33]/2)^2-([.$B33]/2-[.F$43])^2);2)" office:value-type="float" office:value="5009.27">
            <text:p>5009,27</text:p>
          </table:table-cell>
          <table:table-cell table:formula="of:=ROUND(PI() * (([.$B33]/2)^2-([.$B33]/2-[.G$43])^2);2)" office:value-type="float" office:value="5599.83">
            <text:p>5599,83</text:p>
          </table:table-cell>
          <table:table-cell table:formula="of:=ROUND(PI() * (([.$B33]/2)^2-([.$B33]/2-[.H$43])^2);2)" office:value-type="float" office:value="5894.26">
            <text:p>5894,26</text:p>
          </table:table-cell>
          <table:table-cell table:formula="of:=ROUND(PI() * (([.$B33]/2)^2-([.$B33]/2-[.I$43])^2);2)" office:value-type="float" office:value="6285.95">
            <text:p>6285,95</text:p>
          </table:table-cell>
          <table:table-cell table:formula="of:=ROUND(PI() * (([.$B33]/2)^2-([.$B33]/2-[.J$43])^2);2)" office:value-type="float" office:value="7066.32">
            <text:p>7066,32</text:p>
          </table:table-cell>
          <table:table-cell table:formula="of:=ROUND(PI() * (([.$B33]/2)^2-([.$B33]/2-[.K$43])^2);2)" office:value-type="float" office:value="7939.43">
            <text:p>7939,43</text:p>
          </table:table-cell>
          <table:table-cell table:formula="of:=ROUND(PI() * (([.$B33]/2)^2-([.$B33]/2-[.L$43])^2);2)" office:value-type="float" office:value="8711.26">
            <text:p>8711,26</text:p>
          </table:table-cell>
          <table:table-cell table:formula="of:=ROUND(PI() * (([.$B33]/2)^2-([.$B33]/2-[.M$43])^2);2)" office:value-type="float" office:value="9383.31">
            <text:p>9383,31</text:p>
          </table:table-cell>
          <table:table-cell table:formula="of:=ROUND(PI() * (([.$B33]/2)^2-([.$B33]/2-[.N$43])^2);2)" office:value-type="float" office:value="9861.46">
            <text:p>9861,46</text:p>
          </table:table-cell>
          <table:table-cell table:formula="of:=ROUND(PI() * (([.$B33]/2)^2-([.$B33]/2-[.O$43])^2);2)" office:value-type="float" office:value="10813.05">
            <text:p>10813,05</text:p>
          </table:table-cell>
          <table:table-cell table:formula="of:=ROUND(PI() * (([.$B33]/2)^2-([.$B33]/2-[.P$43])^2);2)" office:value-type="float" office:value="12228.65">
            <text:p>12228,65</text:p>
          </table:table-cell>
          <table:table-cell table:formula="of:=ROUND(PI() * (([.$B33]/2)^2-([.$B33]/2-[.Q$43])^2);2)" office:value-type="float" office:value="13815.91">
            <text:p>13815,91</text:p>
          </table:table-cell>
          <table:table-cell table:formula="of:=ROUND(PI() * (([.$B33]/2)^2-([.$B33]/2-[.R$43])^2);2)" office:value-type="float" office:value="15476.74">
            <text:p>15476,74</text:p>
          </table:table-cell>
          <table:table-cell table:formula="of:=ROUND(PI() * (([.$B33]/2)^2-([.$B33]/2-[.S$43])^2);2)" office:value-type="float" office:value="16845.22">
            <text:p>16845,22</text:p>
          </table:table-cell>
          <table:table-cell table:formula="of:=ROUND(PI() * (([.$B33]/2)^2-([.$B33]/2-[.T$43])^2);2)" office:value-type="float" office:value="19094.6">
            <text:p>19094,6</text:p>
          </table:table-cell>
          <table:table-cell table:formula="of:=ROUND(PI() * (([.$B33]/2)^2-([.$B33]/2-[.U$43])^2);2)" office:value-type="float" office:value="21041.57">
            <text:p>21041,57</text:p>
          </table:table-cell>
          <table:table-cell table:formula="of:=ROUND(PI() * (([.$B33]/2)^2-([.$B33]/2-[.V$43])^2);2)" office:value-type="float" office:value="23475.55">
            <text:p>23475,55</text:p>
          </table:table-cell>
          <table:table-cell table:formula="of:=ROUND(PI() * (([.$B33]/2)^2-([.$B33]/2-[.W$43])^2);2)" office:value-type="float" office:value="27699.42">
            <text:p>27699,42</text:p>
          </table:table-cell>
        </table:table-row>
        <table:table-row table:style-name="ro2">
          <table:covered-table-cell/>
          <table:table-cell office:value-type="float" office:value="339.7">
            <text:p>339,7</text:p>
          </table:table-cell>
          <table:table-cell table:style-name="ce5"/>
          <table:table-cell table:number-columns-repeated="2"/>
          <table:table-cell table:formula="of:=ROUND(PI() * (([.$B34]/2)^2-([.$B34]/2-[.F$43])^2);2)" office:value-type="float" office:value="5257.46">
            <text:p>5257,46</text:p>
          </table:table-cell>
          <table:table-cell table:formula="of:=ROUND(PI() * (([.$B34]/2)^2-([.$B34]/2-[.G$43])^2);2)" office:value-type="float" office:value="5877.79">
            <text:p>5877,79</text:p>
          </table:table-cell>
          <table:table-cell table:formula="of:=ROUND(PI() * (([.$B34]/2)^2-([.$B34]/2-[.H$43])^2);2)" office:value-type="float" office:value="6187.12">
            <text:p>6187,12</text:p>
          </table:table-cell>
          <table:table-cell table:formula="of:=ROUND(PI() * (([.$B34]/2)^2-([.$B34]/2-[.I$43])^2);2)" office:value-type="float" office:value="6598.66">
            <text:p>6598,66</text:p>
          </table:table-cell>
          <table:table-cell table:formula="of:=ROUND(PI() * (([.$B34]/2)^2-([.$B34]/2-[.J$43])^2);2)" office:value-type="float" office:value="7418.75">
            <text:p>7418,75</text:p>
          </table:table-cell>
          <table:table-cell table:formula="of:=ROUND(PI() * (([.$B34]/2)^2-([.$B34]/2-[.K$43])^2);2)" office:value-type="float" office:value="8336.53">
            <text:p>8336,53</text:p>
          </table:table-cell>
          <table:table-cell table:formula="of:=ROUND(PI() * (([.$B34]/2)^2-([.$B34]/2-[.L$43])^2);2)" office:value-type="float" office:value="9148.07">
            <text:p>9148,07</text:p>
          </table:table-cell>
          <table:table-cell table:formula="of:=ROUND(PI() * (([.$B34]/2)^2-([.$B34]/2-[.M$43])^2);2)" office:value-type="float" office:value="9854.86">
            <text:p>9854,86</text:p>
          </table:table-cell>
          <table:table-cell table:formula="of:=ROUND(PI() * (([.$B34]/2)^2-([.$B34]/2-[.N$43])^2);2)" office:value-type="float" office:value="10357.83">
            <text:p>10357,83</text:p>
          </table:table-cell>
          <table:table-cell table:formula="of:=ROUND(PI() * (([.$B34]/2)^2-([.$B34]/2-[.O$43])^2);2)" office:value-type="float" office:value="11359.06">
            <text:p>11359,06</text:p>
          </table:table-cell>
          <table:table-cell table:formula="of:=ROUND(PI() * (([.$B34]/2)^2-([.$B34]/2-[.P$43])^2);2)" office:value-type="float" office:value="12849.11">
            <text:p>12849,11</text:p>
          </table:table-cell>
          <table:table-cell table:formula="of:=ROUND(PI() * (([.$B34]/2)^2-([.$B34]/2-[.Q$43])^2);2)" office:value-type="float" office:value="14520.76">
            <text:p>14520,76</text:p>
          </table:table-cell>
          <table:table-cell table:formula="of:=ROUND(PI() * (([.$B34]/2)^2-([.$B34]/2-[.R$43])^2);2)" office:value-type="float" office:value="16270.94">
            <text:p>16270,94</text:p>
          </table:table-cell>
          <table:table-cell table:formula="of:=ROUND(PI() * (([.$B34]/2)^2-([.$B34]/2-[.S$43])^2);2)" office:value-type="float" office:value="17713.87">
            <text:p>17713,87</text:p>
          </table:table-cell>
          <table:table-cell table:formula="of:=ROUND(PI() * (([.$B34]/2)^2-([.$B34]/2-[.T$43])^2);2)" office:value-type="float" office:value="20087.34">
            <text:p>20087,34</text:p>
          </table:table-cell>
          <table:table-cell table:formula="of:=ROUND(PI() * (([.$B34]/2)^2-([.$B34]/2-[.U$43])^2);2)" office:value-type="float" office:value="22143.52">
            <text:p>22143,52</text:p>
          </table:table-cell>
          <table:table-cell table:formula="of:=ROUND(PI() * (([.$B34]/2)^2-([.$B34]/2-[.V$43])^2);2)" office:value-type="float" office:value="24716.48">
            <text:p>24716,48</text:p>
          </table:table-cell>
          <table:table-cell table:formula="of:=ROUND(PI() * (([.$B34]/2)^2-([.$B34]/2-[.W$43])^2);2)" office:value-type="float" office:value="29188.54">
            <text:p>29188,54</text:p>
          </table:table-cell>
        </table:table-row>
        <table:table-row table:style-name="ro2">
          <table:covered-table-cell/>
          <table:table-cell office:value-type="float" office:value="355.6">
            <text:p>355,6</text:p>
          </table:table-cell>
          <table:table-cell table:style-name="ce5"/>
          <table:table-cell table:number-columns-repeated="2"/>
          <table:table-cell table:formula="of:=ROUND(PI() * (([.$B35]/2)^2-([.$B35]/2-[.F$43])^2);2)" office:value-type="float" office:value="5507.21">
            <text:p>5507,21</text:p>
          </table:table-cell>
          <table:table-cell table:formula="of:=ROUND(PI() * (([.$B35]/2)^2-([.$B35]/2-[.G$43])^2);2)" office:value-type="float" office:value="6157.52">
            <text:p>6157,52</text:p>
          </table:table-cell>
          <table:table-cell table:formula="of:=ROUND(PI() * (([.$B35]/2)^2-([.$B35]/2-[.H$43])^2);2)" office:value-type="float" office:value="6481.83">
            <text:p>6481,83</text:p>
          </table:table-cell>
          <table:table-cell table:formula="of:=ROUND(PI() * (([.$B35]/2)^2-([.$B35]/2-[.I$43])^2);2)" office:value-type="float" office:value="6913.36">
            <text:p>6913,36</text:p>
          </table:table-cell>
          <table:table-cell table:formula="of:=ROUND(PI() * (([.$B35]/2)^2-([.$B35]/2-[.J$43])^2);2)" office:value-type="float" office:value="7773.4">
            <text:p>7773,4</text:p>
          </table:table-cell>
          <table:table-cell table:formula="of:=ROUND(PI() * (([.$B35]/2)^2-([.$B35]/2-[.K$43])^2);2)" office:value-type="float" office:value="8736.14">
            <text:p>8736,14</text:p>
          </table:table-cell>
          <table:table-cell table:formula="of:=ROUND(PI() * (([.$B35]/2)^2-([.$B35]/2-[.L$43])^2);2)" office:value-type="float" office:value="9587.64">
            <text:p>9587,64</text:p>
          </table:table-cell>
          <table:table-cell table:formula="of:=ROUND(PI() * (([.$B35]/2)^2-([.$B35]/2-[.M$43])^2);2)" office:value-type="float" office:value="10329.4">
            <text:p>10329,4</text:p>
          </table:table-cell>
          <table:table-cell table:formula="of:=ROUND(PI() * (([.$B35]/2)^2-([.$B35]/2-[.N$43])^2);2)" office:value-type="float" office:value="10857.34">
            <text:p>10857,34</text:p>
          </table:table-cell>
          <table:table-cell table:formula="of:=ROUND(PI() * (([.$B35]/2)^2-([.$B35]/2-[.O$43])^2);2)" office:value-type="float" office:value="11908.52">
            <text:p>11908,52</text:p>
          </table:table-cell>
          <table:table-cell table:formula="of:=ROUND(PI() * (([.$B35]/2)^2-([.$B35]/2-[.P$43])^2);2)" office:value-type="float" office:value="13473.51">
            <text:p>13473,51</text:p>
          </table:table-cell>
          <table:table-cell table:formula="of:=ROUND(PI() * (([.$B35]/2)^2-([.$B35]/2-[.Q$43])^2);2)" office:value-type="float" office:value="15230.06">
            <text:p>15230,06</text:p>
          </table:table-cell>
          <table:table-cell table:formula="of:=ROUND(PI() * (([.$B35]/2)^2-([.$B35]/2-[.R$43])^2);2)" office:value-type="float" office:value="17070.16">
            <text:p>17070,16</text:p>
          </table:table-cell>
          <table:table-cell table:formula="of:=ROUND(PI() * (([.$B35]/2)^2-([.$B35]/2-[.S$43])^2);2)" office:value-type="float" office:value="18588.02">
            <text:p>18588,02</text:p>
          </table:table-cell>
          <table:table-cell table:formula="of:=ROUND(PI() * (([.$B35]/2)^2-([.$B35]/2-[.T$43])^2);2)" office:value-type="float" office:value="21086.37">
            <text:p>21086,37</text:p>
          </table:table-cell>
          <table:table-cell table:formula="of:=ROUND(PI() * (([.$B35]/2)^2-([.$B35]/2-[.U$43])^2);2)" office:value-type="float" office:value="23252.44">
            <text:p>23252,44</text:p>
          </table:table-cell>
          <table:table-cell table:formula="of:=ROUND(PI() * (([.$B35]/2)^2-([.$B35]/2-[.V$43])^2);2)" office:value-type="float" office:value="25965.26">
            <text:p>25965,26</text:p>
          </table:table-cell>
          <table:table-cell table:formula="of:=ROUND(PI() * (([.$B35]/2)^2-([.$B35]/2-[.W$43])^2);2)" office:value-type="float" office:value="30687.08">
            <text:p>30687,08</text:p>
          </table:table-cell>
        </table:table-row>
        <table:table-row table:style-name="ro2">
          <table:covered-table-cell/>
          <table:table-cell office:value-type="float" office:value="406.4">
            <text:p>406,4</text:p>
          </table:table-cell>
          <table:table-cell table:style-name="ce5"/>
          <table:table-cell table:number-columns-repeated="2"/>
          <table:table-cell table:formula="of:=ROUND(PI() * (([.$B36]/2)^2-([.$B36]/2-[.F$43])^2);2)" office:value-type="float" office:value="6305.18">
            <text:p>6305,18</text:p>
          </table:table-cell>
          <table:table-cell table:formula="of:=ROUND(PI() * (([.$B36]/2)^2-([.$B36]/2-[.G$43])^2);2)" office:value-type="float" office:value="7051.24">
            <text:p>7051,24</text:p>
          </table:table-cell>
          <table:table-cell table:formula="of:=ROUND(PI() * (([.$B36]/2)^2-([.$B36]/2-[.H$43])^2);2)" office:value-type="float" office:value="7423.43">
            <text:p>7423,43</text:p>
          </table:table-cell>
          <table:table-cell table:formula="of:=ROUND(PI() * (([.$B36]/2)^2-([.$B36]/2-[.I$43])^2);2)" office:value-type="float" office:value="7918.79">
            <text:p>7918,79</text:p>
          </table:table-cell>
          <table:table-cell table:formula="of:=ROUND(PI() * (([.$B36]/2)^2-([.$B36]/2-[.J$43])^2);2)" office:value-type="float" office:value="8906.51">
            <text:p>8906,51</text:p>
          </table:table-cell>
          <table:table-cell table:formula="of:=ROUND(PI() * (([.$B36]/2)^2-([.$B36]/2-[.K$43])^2);2)" office:value-type="float" office:value="10012.88">
            <text:p>10012,88</text:p>
          </table:table-cell>
          <table:table-cell table:formula="of:=ROUND(PI() * (([.$B36]/2)^2-([.$B36]/2-[.L$43])^2);2)" office:value-type="float" office:value="10992.06">
            <text:p>10992,06</text:p>
          </table:table-cell>
          <table:table-cell table:formula="of:=ROUND(PI() * (([.$B36]/2)^2-([.$B36]/2-[.M$43])^2);2)" office:value-type="float" office:value="11845.53">
            <text:p>11845,53</text:p>
          </table:table-cell>
          <table:table-cell table:formula="of:=ROUND(PI() * (([.$B36]/2)^2-([.$B36]/2-[.N$43])^2);2)" office:value-type="float" office:value="12453.27">
            <text:p>12453,27</text:p>
          </table:table-cell>
          <table:table-cell table:formula="of:=ROUND(PI() * (([.$B36]/2)^2-([.$B36]/2-[.O$43])^2);2)" office:value-type="float" office:value="13664.04">
            <text:p>13664,04</text:p>
          </table:table-cell>
          <table:table-cell table:formula="of:=ROUND(PI() * (([.$B36]/2)^2-([.$B36]/2-[.P$43])^2);2)" office:value-type="float" office:value="15468.42">
            <text:p>15468,42</text:p>
          </table:table-cell>
          <table:table-cell table:formula="of:=ROUND(PI() * (([.$B36]/2)^2-([.$B36]/2-[.Q$43])^2);2)" office:value-type="float" office:value="17496.28">
            <text:p>17496,28</text:p>
          </table:table-cell>
          <table:table-cell table:formula="of:=ROUND(PI() * (([.$B36]/2)^2-([.$B36]/2-[.R$43])^2);2)" office:value-type="float" office:value="19623.64">
            <text:p>19623,64</text:p>
          </table:table-cell>
          <table:table-cell table:formula="of:=ROUND(PI() * (([.$B36]/2)^2-([.$B36]/2-[.S$43])^2);2)" office:value-type="float" office:value="21380.89">
            <text:p>21380,89</text:p>
          </table:table-cell>
          <table:table-cell table:formula="of:=ROUND(PI() * (([.$B36]/2)^2-([.$B36]/2-[.T$43])^2);2)" office:value-type="float" office:value="24278.23">
            <text:p>24278,23</text:p>
          </table:table-cell>
          <table:table-cell table:formula="of:=ROUND(PI() * (([.$B36]/2)^2-([.$B36]/2-[.U$43])^2);2)" office:value-type="float" office:value="26795.4">
            <text:p>26795,4</text:p>
          </table:table-cell>
          <table:table-cell table:formula="of:=ROUND(PI() * (([.$B36]/2)^2-([.$B36]/2-[.V$43])^2);2)" office:value-type="float" office:value="29955.09">
            <text:p>29955,09</text:p>
          </table:table-cell>
          <table:table-cell table:formula="of:=ROUND(PI() * (([.$B36]/2)^2-([.$B36]/2-[.W$43])^2);2)" office:value-type="float" office:value="35474.86">
            <text:p>35474,86</text:p>
          </table:table-cell>
        </table:table-row>
        <table:table-row table:style-name="ro2">
          <table:covered-table-cell/>
          <table:table-cell office:value-type="float" office:value="457.2">
            <text:p>457,2</text:p>
          </table:table-cell>
          <table:table-cell table:style-name="ce5"/>
          <table:table-cell table:number-columns-repeated="2"/>
          <table:table-cell table:formula="of:=ROUND(PI() * (([.$B37]/2)^2-([.$B37]/2-[.F$43])^2);2)" office:value-type="float" office:value="7103.14">
            <text:p>7103,14</text:p>
          </table:table-cell>
          <table:table-cell table:formula="of:=ROUND(PI() * (([.$B37]/2)^2-([.$B37]/2-[.G$43])^2);2)" office:value-type="float" office:value="7944.96">
            <text:p>7944,96</text:p>
          </table:table-cell>
          <table:table-cell table:formula="of:=ROUND(PI() * (([.$B37]/2)^2-([.$B37]/2-[.H$43])^2);2)" office:value-type="float" office:value="8365.02">
            <text:p>8365,02</text:p>
          </table:table-cell>
          <table:table-cell table:formula="of:=ROUND(PI() * (([.$B37]/2)^2-([.$B37]/2-[.I$43])^2);2)" office:value-type="float" office:value="8924.23">
            <text:p>8924,23</text:p>
          </table:table-cell>
          <table:table-cell table:formula="of:=ROUND(PI() * (([.$B37]/2)^2-([.$B37]/2-[.J$43])^2);2)" office:value-type="float" office:value="10039.62">
            <text:p>10039,62</text:p>
          </table:table-cell>
          <table:table-cell table:formula="of:=ROUND(PI() * (([.$B37]/2)^2-([.$B37]/2-[.K$43])^2);2)" office:value-type="float" office:value="11289.63">
            <text:p>11289,63</text:p>
          </table:table-cell>
          <table:table-cell table:formula="of:=ROUND(PI() * (([.$B37]/2)^2-([.$B37]/2-[.L$43])^2);2)" office:value-type="float" office:value="12396.47">
            <text:p>12396,47</text:p>
          </table:table-cell>
          <table:table-cell table:formula="of:=ROUND(PI() * (([.$B37]/2)^2-([.$B37]/2-[.M$43])^2);2)" office:value-type="float" office:value="13361.66">
            <text:p>13361,66</text:p>
          </table:table-cell>
          <table:table-cell table:formula="of:=ROUND(PI() * (([.$B37]/2)^2-([.$B37]/2-[.N$43])^2);2)" office:value-type="float" office:value="14049.2">
            <text:p>14049,2</text:p>
          </table:table-cell>
          <table:table-cell table:formula="of:=ROUND(PI() * (([.$B37]/2)^2-([.$B37]/2-[.O$43])^2);2)" office:value-type="float" office:value="15419.57">
            <text:p>15419,57</text:p>
          </table:table-cell>
          <table:table-cell table:formula="of:=ROUND(PI() * (([.$B37]/2)^2-([.$B37]/2-[.P$43])^2);2)" office:value-type="float" office:value="17463.33">
            <text:p>17463,33</text:p>
          </table:table-cell>
          <table:table-cell table:formula="of:=ROUND(PI() * (([.$B37]/2)^2-([.$B37]/2-[.Q$43])^2);2)" office:value-type="float" office:value="19762.5">
            <text:p>19762,5</text:p>
          </table:table-cell>
          <table:table-cell table:formula="of:=ROUND(PI() * (([.$B37]/2)^2-([.$B37]/2-[.R$43])^2);2)" office:value-type="float" office:value="22177.13">
            <text:p>22177,13</text:p>
          </table:table-cell>
          <table:table-cell table:formula="of:=ROUND(PI() * (([.$B37]/2)^2-([.$B37]/2-[.S$43])^2);2)" office:value-type="float" office:value="24173.77">
            <text:p>24173,77</text:p>
          </table:table-cell>
          <table:table-cell table:formula="of:=ROUND(PI() * (([.$B37]/2)^2-([.$B37]/2-[.T$43])^2);2)" office:value-type="float" office:value="27470.09">
            <text:p>27470,09</text:p>
          </table:table-cell>
          <table:table-cell table:formula="of:=ROUND(PI() * (([.$B37]/2)^2-([.$B37]/2-[.U$43])^2);2)" office:value-type="float" office:value="30338.36">
            <text:p>30338,36</text:p>
          </table:table-cell>
          <table:table-cell table:formula="of:=ROUND(PI() * (([.$B37]/2)^2-([.$B37]/2-[.V$43])^2);2)" office:value-type="float" office:value="33944.91">
            <text:p>33944,91</text:p>
          </table:table-cell>
          <table:table-cell table:formula="of:=ROUND(PI() * (([.$B37]/2)^2-([.$B37]/2-[.W$43])^2);2)" office:value-type="float" office:value="40262.65">
            <text:p>40262,65</text:p>
          </table:table-cell>
        </table:table-row>
        <table:table-row table:style-name="ro2">
          <table:covered-table-cell/>
          <table:table-cell office:value-type="float" office:value="508">
            <text:p>508</text:p>
          </table:table-cell>
          <table:table-cell table:style-name="ce5"/>
          <table:table-cell table:number-columns-repeated="2"/>
          <table:table-cell table:formula="of:=ROUND(PI() * (([.$B38]/2)^2-([.$B38]/2-[.F$43])^2);2)" office:value-type="float" office:value="7901.11">
            <text:p>7901,11</text:p>
          </table:table-cell>
          <table:table-cell table:formula="of:=ROUND(PI() * (([.$B38]/2)^2-([.$B38]/2-[.G$43])^2);2)" office:value-type="float" office:value="8838.68">
            <text:p>8838,68</text:p>
          </table:table-cell>
          <table:table-cell table:formula="of:=ROUND(PI() * (([.$B38]/2)^2-([.$B38]/2-[.H$43])^2);2)" office:value-type="float" office:value="9306.62">
            <text:p>9306,62</text:p>
          </table:table-cell>
          <table:table-cell table:formula="of:=ROUND(PI() * (([.$B38]/2)^2-([.$B38]/2-[.I$43])^2);2)" office:value-type="float" office:value="9929.66">
            <text:p>9929,66</text:p>
          </table:table-cell>
          <table:table-cell table:formula="of:=ROUND(PI() * (([.$B38]/2)^2-([.$B38]/2-[.J$43])^2);2)" office:value-type="float" office:value="11172.73">
            <text:p>11172,73</text:p>
          </table:table-cell>
          <table:table-cell table:formula="of:=ROUND(PI() * (([.$B38]/2)^2-([.$B38]/2-[.K$43])^2);2)" office:value-type="float" office:value="12566.37">
            <text:p>12566,37</text:p>
          </table:table-cell>
          <table:table-cell table:formula="of:=ROUND(PI() * (([.$B38]/2)^2-([.$B38]/2-[.L$43])^2);2)" office:value-type="float" office:value="13800.89">
            <text:p>13800,89</text:p>
          </table:table-cell>
          <table:table-cell table:formula="of:=ROUND(PI() * (([.$B38]/2)^2-([.$B38]/2-[.M$43])^2);2)" office:value-type="float" office:value="14877.8">
            <text:p>14877,8</text:p>
          </table:table-cell>
          <table:table-cell table:formula="of:=ROUND(PI() * (([.$B38]/2)^2-([.$B38]/2-[.N$43])^2);2)" office:value-type="float" office:value="15645.13">
            <text:p>15645,13</text:p>
          </table:table-cell>
          <table:table-cell table:formula="of:=ROUND(PI() * (([.$B38]/2)^2-([.$B38]/2-[.O$43])^2);2)" office:value-type="float" office:value="17175.09">
            <text:p>17175,09</text:p>
          </table:table-cell>
          <table:table-cell table:formula="of:=ROUND(PI() * (([.$B38]/2)^2-([.$B38]/2-[.P$43])^2);2)" office:value-type="float" office:value="19458.24">
            <text:p>19458,24</text:p>
          </table:table-cell>
          <table:table-cell table:formula="of:=ROUND(PI() * (([.$B38]/2)^2-([.$B38]/2-[.Q$43])^2);2)" office:value-type="float" office:value="22028.72">
            <text:p>22028,72</text:p>
          </table:table-cell>
          <table:table-cell table:formula="of:=ROUND(PI() * (([.$B38]/2)^2-([.$B38]/2-[.R$43])^2);2)" office:value-type="float" office:value="24730.62">
            <text:p>24730,62</text:p>
          </table:table-cell>
          <table:table-cell table:formula="of:=ROUND(PI() * (([.$B38]/2)^2-([.$B38]/2-[.S$43])^2);2)" office:value-type="float" office:value="26966.65">
            <text:p>26966,65</text:p>
          </table:table-cell>
          <table:table-cell table:formula="of:=ROUND(PI() * (([.$B38]/2)^2-([.$B38]/2-[.T$43])^2);2)" office:value-type="float" office:value="30661.94">
            <text:p>30661,94</text:p>
          </table:table-cell>
          <table:table-cell table:formula="of:=ROUND(PI() * (([.$B38]/2)^2-([.$B38]/2-[.U$43])^2);2)" office:value-type="float" office:value="33881.32">
            <text:p>33881,32</text:p>
          </table:table-cell>
          <table:table-cell table:formula="of:=ROUND(PI() * (([.$B38]/2)^2-([.$B38]/2-[.V$43])^2);2)" office:value-type="float" office:value="37934.73">
            <text:p>37934,73</text:p>
          </table:table-cell>
          <table:table-cell table:formula="of:=ROUND(PI() * (([.$B38]/2)^2-([.$B38]/2-[.W$43])^2);2)" office:value-type="float" office:value="45050.44">
            <text:p>45050,44</text:p>
          </table:table-cell>
        </table:table-row>
        <table:table-row table:style-name="ro2">
          <table:covered-table-cell table:style-name="ce3"/>
          <table:table-cell table:style-name="ce8" office:value-type="float" office:value="609.6">
            <text:p>609,6</text:p>
          </table:table-cell>
          <table:table-cell table:style-name="ce3"/>
          <table:table-cell table:style-name="ce11" table:number-columns-repeated="3"/>
          <table:table-cell table:style-name="ce11" table:formula="of:=ROUND(PI() * (([.$B39]/2)^2-([.$B39]/2-[.G$43])^2);2)" office:value-type="float" office:value="10626.12">
            <text:p>10626,12</text:p>
          </table:table-cell>
          <table:table-cell table:style-name="ce11" table:formula="of:=ROUND(PI() * (([.$B39]/2)^2-([.$B39]/2-[.H$43])^2);2)" office:value-type="float" office:value="11189.82">
            <text:p>11189,82</text:p>
          </table:table-cell>
          <table:table-cell table:style-name="ce11" table:formula="of:=ROUND(PI() * (([.$B39]/2)^2-([.$B39]/2-[.I$43])^2);2)" office:value-type="float" office:value="11940.53">
            <text:p>11940,53</text:p>
          </table:table-cell>
          <table:table-cell table:style-name="ce11" table:formula="of:=ROUND(PI() * (([.$B39]/2)^2-([.$B39]/2-[.J$43])^2);2)" office:value-type="float" office:value="13438.95">
            <text:p>13438,95</text:p>
          </table:table-cell>
          <table:table-cell table:style-name="ce11" table:formula="of:=ROUND(PI() * (([.$B39]/2)^2-([.$B39]/2-[.K$43])^2);2)" office:value-type="float" office:value="15119.86">
            <text:p>15119,86</text:p>
          </table:table-cell>
          <table:table-cell table:style-name="ce11" table:formula="of:=ROUND(PI() * (([.$B39]/2)^2-([.$B39]/2-[.L$43])^2);2)" office:value-type="float" office:value="16609.73">
            <text:p>16609,73</text:p>
          </table:table-cell>
          <table:table-cell table:style-name="ce11" table:formula="of:=ROUND(PI() * (([.$B39]/2)^2-([.$B39]/2-[.M$43])^2);2)" office:value-type="float" office:value="17910.06">
            <text:p>17910,06</text:p>
          </table:table-cell>
          <table:table-cell table:style-name="ce11" table:formula="of:=ROUND(PI() * (([.$B39]/2)^2-([.$B39]/2-[.N$43])^2);2)" office:value-type="float" office:value="18836.99">
            <text:p>18836,99</text:p>
          </table:table-cell>
          <table:table-cell table:style-name="ce11" table:formula="of:=ROUND(PI() * (([.$B39]/2)^2-([.$B39]/2-[.O$43])^2);2)" office:value-type="float" office:value="20686.13">
            <text:p>20686,13</text:p>
          </table:table-cell>
          <table:table-cell table:style-name="ce11" table:formula="of:=ROUND(PI() * (([.$B39]/2)^2-([.$B39]/2-[.P$43])^2);2)" office:value-type="float" office:value="23448.06">
            <text:p>23448,06</text:p>
          </table:table-cell>
          <table:table-cell table:style-name="ce11" table:formula="of:=ROUND(PI() * (([.$B39]/2)^2-([.$B39]/2-[.Q$43])^2);2)" office:value-type="float" office:value="26561.16">
            <text:p>26561,16</text:p>
          </table:table-cell>
          <table:table-cell table:style-name="ce11" table:formula="of:=ROUND(PI() * (([.$B39]/2)^2-([.$B39]/2-[.R$43])^2);2)" office:value-type="float" office:value="29837.59">
            <text:p>29837,59</text:p>
          </table:table-cell>
          <table:table-cell table:style-name="ce11" table:formula="of:=ROUND(PI() * (([.$B39]/2)^2-([.$B39]/2-[.S$43])^2);2)" office:value-type="float" office:value="32552.4">
            <text:p>32552,4</text:p>
          </table:table-cell>
          <table:table-cell table:style-name="ce11" table:formula="of:=ROUND(PI() * (([.$B39]/2)^2-([.$B39]/2-[.T$43])^2);2)" office:value-type="float" office:value="37045.66">
            <text:p>37045,66</text:p>
          </table:table-cell>
          <table:table-cell table:style-name="ce11" table:formula="of:=ROUND(PI() * (([.$B39]/2)^2-([.$B39]/2-[.U$43])^2);2)" office:value-type="float" office:value="40967.25">
            <text:p>40967,25</text:p>
          </table:table-cell>
          <table:table-cell table:style-name="ce11" table:formula="of:=ROUND(PI() * (([.$B39]/2)^2-([.$B39]/2-[.V$43])^2);2)" office:value-type="float" office:value="45914.38">
            <text:p>45914,38</text:p>
          </table:table-cell>
          <table:table-cell table:style-name="ce8" table:formula="of:=ROUND(PI() * (([.$B39]/2)^2-([.$B39]/2-[.W$43])^2);2)" office:value-type="float" office:value="54626.01">
            <text:p>54626,01</text:p>
          </table:table-cell>
        </table:table-row>
        <table:table-row table:style-name="ro2">
          <table:table-cell table:style-name="ce1"/>
          <table:table-cell table:style-name="Default"/>
          <table:table-cell table:number-columns-repeated="20"/>
          <table:table-cell table:style-name="Default"/>
        </table:table-row>
        <table:table-row table:style-name="ro2">
          <table:table-cell table:style-name="ce6" office:value-type="string">
            <text:p>Peso lineare</text:p>
          </table:table-cell>
          <table:table-cell table:style-name="Default"/>
          <table:table-cell table:number-columns-repeated="20"/>
          <table:table-cell table:style-name="Default"/>
        </table:table-row>
        <table:table-row table:style-name="ro2">
          <table:table-cell table:style-name="ce2"/>
          <table:table-cell table:style-name="ce7"/>
          <table:table-cell table:style-name="ce10" office:value-type="string" table:number-columns-spanned="21" table:number-rows-spanned="1">
            <text:p>s [mm]</text:p>
          </table:table-cell>
          <table:covered-table-cell table:number-columns-repeated="19" table:style-name="ce12"/>
          <table:covered-table-cell table:style-name="ce7"/>
        </table:table-row>
        <table:table-row table:style-name="ro2">
          <table:table-cell table:style-name="ce3"/>
          <table:table-cell table:style-name="ce8"/>
          <table:table-cell table:style-name="ce11" office:value-type="float" office:value="3.6">
            <text:p>3,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.6">
            <text:p>5,6</text:p>
          </table:table-cell>
          <table:table-cell table:style-name="ce11" office:value-type="float" office:value="5.9">
            <text:p>5,9</text:p>
          </table:table-cell>
          <table:table-cell table:style-name="ce11" office:value-type="float" office:value="6.3">
            <text:p>6,3</text:p>
          </table:table-cell>
          <table:table-cell table:style-name="ce11" office:value-type="float" office:value="7.1">
            <text:p>7,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.8">
            <text:p>8,8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14.2">
            <text:p>14,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.5">
            <text:p>17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.2">
            <text:p>22,2</text:p>
          </table:table-cell>
          <table:table-cell table:style-name="ce11" office:value-type="float" office:value="25">
            <text:p>25</text:p>
          </table:table-cell>
          <table:table-cell table:style-name="ce8" office:value-type="float" office:value="30">
            <text:p>30</text:p>
          </table:table-cell>
        </table:table-row>
        <table:table-row table:style-name="ro2">
          <table:table-cell table:style-name="ce4" office:value-type="string" table:number-columns-spanned="1" table:number-rows-spanned="34">
            <text:p>d [mm]</text:p>
          </table:table-cell>
          <table:table-cell office:value-type="float" office:value="48.3">
            <text:p>48,3</text:p>
          </table:table-cell>
          <table:table-cell table:formula="of:=ROUND(7850*PI() * (([.$B44]/2)^2-([.$B44]/2-[.C$43])^2)*0.000001;2)" office:value-type="float" office:value="3.97">
            <text:p>3,97</text:p>
          </table:table-cell>
          <table:table-cell table:formula="of:=ROUND(7850*PI() * (([.$B44]/2)^2-([.$B44]/2-[.D$43])^2)*0.000001;2)" office:value-type="float" office:value="4.37">
            <text:p>4,37</text:p>
          </table:table-cell>
          <table:table-cell table:formula="of:=ROUND(7850*PI() * (([.$B44]/2)^2-([.$B44]/2-[.E$43])^2)*0.000001;2)" office:value-type="float" office:value="4.86">
            <text:p>4,86</text:p>
          </table:table-cell>
          <table:table-cell table:formula="of:=ROUND(7850*PI() * (([.$B44]/2)^2-([.$B44]/2-[.F$43])^2)*0.000001;2)" office:value-type="float" office:value="5.34">
            <text:p>5,34</text:p>
          </table:table-cell>
          <table:table-cell table:formula="of:=ROUND(7850*PI() * (([.$B44]/2)^2-([.$B44]/2-[.G$43])^2)*0.000001;2)" office:value-type="float" office:value="5.9">
            <text:p>5,9</text:p>
          </table:table-cell>
          <table:table-cell table:formula="of:=ROUND(7850*PI() * (([.$B44]/2)^2-([.$B44]/2-[.H$43])^2)*0.000001;2)" office:value-type="float" office:value="6.17">
            <text:p>6,17</text:p>
          </table:table-cell>
          <table:table-cell table:formula="of:=ROUND(7850*PI() * (([.$B44]/2)^2-([.$B44]/2-[.I$43])^2)*0.000001;2)" office:value-type="float" office:value="6.53">
            <text:p>6,53</text:p>
          </table:table-cell>
          <table:table-cell table:formula="of:=ROUND(7850*PI() * (([.$B44]/2)^2-([.$B44]/2-[.J$43])^2)*0.000001;2)" office:value-type="float" office:value="7.21">
            <text:p>7,21</text:p>
          </table:table-cell>
          <table:table-cell table:formula="of:=ROUND(7850*PI() * (([.$B44]/2)^2-([.$B44]/2-[.K$43])^2)*0.000001;2)" office:value-type="float" office:value="7.95">
            <text:p>7,95</text:p>
          </table:table-cell>
          <table:table-cell table:formula="of:=ROUND(7850*PI() * (([.$B44]/2)^2-([.$B44]/2-[.L$43])^2)*0.000001;2)" office:value-type="float" office:value="8.57">
            <text:p>8,57</text:p>
          </table:table-cell>
          <table:table-cell table:formula="of:=ROUND(7850*PI() * (([.$B44]/2)^2-([.$B44]/2-[.M$43])^2)*0.000001;2)" office:value-type="float" office:value="9.09">
            <text:p>9,09</text:p>
          </table:table-cell>
          <table:table-cell table:formula="of:=ROUND(7850*PI() * (([.$B44]/2)^2-([.$B44]/2-[.N$43])^2)*0.000001;2)" office:value-type="float" office:value="9.45">
            <text:p>9,45</text:p>
          </table:table-cell>
          <table:table-cell table:formula="of:=ROUND(7850*PI() * (([.$B44]/2)^2-([.$B44]/2-[.O$43])^2)*0.000001;2)" office:value-type="float" office:value="10.12">
            <text:p>10,12</text:p>
          </table:table-cell>
          <table:table-cell table:formula="of:=ROUND(7850*PI() * (([.$B44]/2)^2-([.$B44]/2-[.P$43])^2)*0.000001;2)" office:value-type="float" office:value="11.04">
            <text:p>11,04</text:p>
          </table:table-cell>
          <table:table-cell table:number-columns-repeated="7"/>
        </table:table-row>
        <table:table-row table:style-name="ro2">
          <table:covered-table-cell/>
          <table:table-cell office:value-type="float" office:value="60.3">
            <text:p>60,3</text:p>
          </table:table-cell>
          <table:table-cell table:formula="of:=ROUND(7850*PI() * (([.$B45]/2)^2-([.$B45]/2-[.C$43])^2)*0.000001;2)" office:value-type="float" office:value="5.03">
            <text:p>5,03</text:p>
          </table:table-cell>
          <table:table-cell table:formula="of:=ROUND(7850*PI() * (([.$B45]/2)^2-([.$B45]/2-[.D$43])^2)*0.000001;2)" office:value-type="float" office:value="5.55">
            <text:p>5,55</text:p>
          </table:table-cell>
          <table:table-cell table:formula="of:=ROUND(7850*PI() * (([.$B45]/2)^2-([.$B45]/2-[.E$43])^2)*0.000001;2)" office:value-type="float" office:value="6.19">
            <text:p>6,19</text:p>
          </table:table-cell>
          <table:table-cell table:formula="of:=ROUND(7850*PI() * (([.$B45]/2)^2-([.$B45]/2-[.F$43])^2)*0.000001;2)" office:value-type="float" office:value="6.82">
            <text:p>6,82</text:p>
          </table:table-cell>
          <table:table-cell table:formula="of:=ROUND(7850*PI() * (([.$B45]/2)^2-([.$B45]/2-[.G$43])^2)*0.000001;2)" office:value-type="float" office:value="7.55">
            <text:p>7,55</text:p>
          </table:table-cell>
          <table:table-cell table:formula="of:=ROUND(7850*PI() * (([.$B45]/2)^2-([.$B45]/2-[.H$43])^2)*0.000001;2)" office:value-type="float" office:value="7.92">
            <text:p>7,92</text:p>
          </table:table-cell>
          <table:table-cell table:formula="of:=ROUND(7850*PI() * (([.$B45]/2)^2-([.$B45]/2-[.I$43])^2)*0.000001;2)" office:value-type="float" office:value="8.39">
            <text:p>8,39</text:p>
          </table:table-cell>
          <table:table-cell table:formula="of:=ROUND(7850*PI() * (([.$B45]/2)^2-([.$B45]/2-[.J$43])^2)*0.000001;2)" office:value-type="float" office:value="9.32">
            <text:p>9,32</text:p>
          </table:table-cell>
          <table:table-cell table:formula="of:=ROUND(7850*PI() * (([.$B45]/2)^2-([.$B45]/2-[.K$43])^2)*0.000001;2)" office:value-type="float" office:value="10.32">
            <text:p>10,32</text:p>
          </table:table-cell>
          <table:table-cell table:formula="of:=ROUND(7850*PI() * (([.$B45]/2)^2-([.$B45]/2-[.L$43])^2)*0.000001;2)" office:value-type="float" office:value="11.18">
            <text:p>11,18</text:p>
          </table:table-cell>
          <table:table-cell table:formula="of:=ROUND(7850*PI() * (([.$B45]/2)^2-([.$B45]/2-[.M$43])^2)*0.000001;2)" office:value-type="float" office:value="11.9">
            <text:p>11,9</text:p>
          </table:table-cell>
          <table:table-cell table:formula="of:=ROUND(7850*PI() * (([.$B45]/2)^2-([.$B45]/2-[.N$43])^2)*0.000001;2)" office:value-type="float" office:value="12.4">
            <text:p>12,4</text:p>
          </table:table-cell>
          <table:table-cell table:formula="of:=ROUND(7850*PI() * (([.$B45]/2)^2-([.$B45]/2-[.O$43])^2)*0.000001;2)" office:value-type="float" office:value="13.37">
            <text:p>13,37</text:p>
          </table:table-cell>
          <table:table-cell table:formula="of:=ROUND(7850*PI() * (([.$B45]/2)^2-([.$B45]/2-[.P$43])^2)*0.000001;2)" office:value-type="float" office:value="14.74">
            <text:p>14,74</text:p>
          </table:table-cell>
          <table:table-cell table:formula="of:=ROUND(7850*PI() * (([.$B45]/2)^2-([.$B45]/2-[.Q$43])^2)*0.000001;2)" office:value-type="float" office:value="16.14">
            <text:p>16,14</text:p>
          </table:table-cell>
          <table:table-cell table:formula="of:=ROUND(7850*PI() * (([.$B45]/2)^2-([.$B45]/2-[.R$43])^2)*0.000001;2)" office:value-type="float" office:value="17.48">
            <text:p>17,48</text:p>
          </table:table-cell>
          <table:table-cell table:number-columns-repeated="5"/>
        </table:table-row>
        <table:table-row table:style-name="ro2">
          <table:covered-table-cell/>
          <table:table-cell office:value-type="float" office:value="70">
            <text:p>70</text:p>
          </table:table-cell>
          <table:table-cell table:formula="of:=ROUND(7850*PI() * (([.$B46]/2)^2-([.$B46]/2-[.C$43])^2)*0.000001;2)" office:value-type="float" office:value="5.9">
            <text:p>5,9</text:p>
          </table:table-cell>
          <table:table-cell table:formula="of:=ROUND(7850*PI() * (([.$B46]/2)^2-([.$B46]/2-[.D$43])^2)*0.000001;2)" office:value-type="float" office:value="6.51">
            <text:p>6,51</text:p>
          </table:table-cell>
          <table:table-cell table:formula="of:=ROUND(7850*PI() * (([.$B46]/2)^2-([.$B46]/2-[.E$43])^2)*0.000001;2)" office:value-type="float" office:value="7.27">
            <text:p>7,27</text:p>
          </table:table-cell>
          <table:table-cell table:formula="of:=ROUND(7850*PI() * (([.$B46]/2)^2-([.$B46]/2-[.F$43])^2)*0.000001;2)" office:value-type="float" office:value="8.01">
            <text:p>8,01</text:p>
          </table:table-cell>
          <table:table-cell table:formula="of:=ROUND(7850*PI() * (([.$B46]/2)^2-([.$B46]/2-[.G$43])^2)*0.000001;2)" office:value-type="float" office:value="8.89">
            <text:p>8,89</text:p>
          </table:table-cell>
          <table:table-cell table:formula="of:=ROUND(7850*PI() * (([.$B46]/2)^2-([.$B46]/2-[.H$43])^2)*0.000001;2)" office:value-type="float" office:value="9.33">
            <text:p>9,33</text:p>
          </table:table-cell>
          <table:table-cell table:formula="of:=ROUND(7850*PI() * (([.$B46]/2)^2-([.$B46]/2-[.I$43])^2)*0.000001;2)" office:value-type="float" office:value="9.9">
            <text:p>9,9</text:p>
          </table:table-cell>
          <table:table-cell table:formula="of:=ROUND(7850*PI() * (([.$B46]/2)^2-([.$B46]/2-[.J$43])^2)*0.000001;2)" office:value-type="float" office:value="11.01">
            <text:p>11,01</text:p>
          </table:table-cell>
          <table:table-cell table:formula="of:=ROUND(7850*PI() * (([.$B46]/2)^2-([.$B46]/2-[.K$43])^2)*0.000001;2)" office:value-type="float" office:value="12.23">
            <text:p>12,23</text:p>
          </table:table-cell>
          <table:table-cell table:formula="of:=ROUND(7850*PI() * (([.$B46]/2)^2-([.$B46]/2-[.L$43])^2)*0.000001;2)" office:value-type="float" office:value="13.28">
            <text:p>13,28</text:p>
          </table:table-cell>
          <table:table-cell table:formula="of:=ROUND(7850*PI() * (([.$B46]/2)^2-([.$B46]/2-[.M$43])^2)*0.000001;2)" office:value-type="float" office:value="14.17">
            <text:p>14,17</text:p>
          </table:table-cell>
          <table:table-cell table:formula="of:=ROUND(7850*PI() * (([.$B46]/2)^2-([.$B46]/2-[.N$43])^2)*0.000001;2)" office:value-type="float" office:value="14.8">
            <text:p>14,8</text:p>
          </table:table-cell>
          <table:table-cell table:formula="of:=ROUND(7850*PI() * (([.$B46]/2)^2-([.$B46]/2-[.O$43])^2)*0.000001;2)" office:value-type="float" office:value="16.01">
            <text:p>16,01</text:p>
          </table:table-cell>
          <table:table-cell table:formula="of:=ROUND(7850*PI() * (([.$B46]/2)^2-([.$B46]/2-[.P$43])^2)*0.000001;2)" office:value-type="float" office:value="17.73">
            <text:p>17,73</text:p>
          </table:table-cell>
          <table:table-cell table:formula="of:=ROUND(7850*PI() * (([.$B46]/2)^2-([.$B46]/2-[.Q$43])^2)*0.000001;2)" office:value-type="float" office:value="19.54">
            <text:p>19,54</text:p>
          </table:table-cell>
          <table:table-cell table:formula="of:=ROUND(7850*PI() * (([.$B46]/2)^2-([.$B46]/2-[.R$43])^2)*0.000001;2)" office:value-type="float" office:value="21.31">
            <text:p>21,31</text:p>
          </table:table-cell>
          <table:table-cell table:formula="of:=ROUND(7850*PI() * (([.$B46]/2)^2-([.$B46]/2-[.S$43])^2)*0.000001;2)" office:value-type="float" office:value="22.66">
            <text:p>22,66</text:p>
          </table:table-cell>
          <table:table-cell table:formula="of:=ROUND(7850*PI() * (([.$B46]/2)^2-([.$B46]/2-[.T$43])^2)*0.000001;2)" office:value-type="float" office:value="24.66">
            <text:p>24,66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73">
            <text:p>73</text:p>
          </table:table-cell>
          <table:table-cell table:formula="of:=ROUND(7850*PI() * (([.$B47]/2)^2-([.$B47]/2-[.C$43])^2)*0.000001;2)" office:value-type="float" office:value="6.16">
            <text:p>6,16</text:p>
          </table:table-cell>
          <table:table-cell table:formula="of:=ROUND(7850*PI() * (([.$B47]/2)^2-([.$B47]/2-[.D$43])^2)*0.000001;2)" office:value-type="float" office:value="6.81">
            <text:p>6,81</text:p>
          </table:table-cell>
          <table:table-cell table:formula="of:=ROUND(7850*PI() * (([.$B47]/2)^2-([.$B47]/2-[.E$43])^2)*0.000001;2)" office:value-type="float" office:value="7.6">
            <text:p>7,6</text:p>
          </table:table-cell>
          <table:table-cell table:formula="of:=ROUND(7850*PI() * (([.$B47]/2)^2-([.$B47]/2-[.F$43])^2)*0.000001;2)" office:value-type="float" office:value="8.38">
            <text:p>8,38</text:p>
          </table:table-cell>
          <table:table-cell table:formula="of:=ROUND(7850*PI() * (([.$B47]/2)^2-([.$B47]/2-[.G$43])^2)*0.000001;2)" office:value-type="float" office:value="9.31">
            <text:p>9,31</text:p>
          </table:table-cell>
          <table:table-cell table:formula="of:=ROUND(7850*PI() * (([.$B47]/2)^2-([.$B47]/2-[.H$43])^2)*0.000001;2)" office:value-type="float" office:value="9.76">
            <text:p>9,76</text:p>
          </table:table-cell>
          <table:table-cell table:formula="of:=ROUND(7850*PI() * (([.$B47]/2)^2-([.$B47]/2-[.I$43])^2)*0.000001;2)" office:value-type="float" office:value="10.36">
            <text:p>10,36</text:p>
          </table:table-cell>
          <table:table-cell table:formula="of:=ROUND(7850*PI() * (([.$B47]/2)^2-([.$B47]/2-[.J$43])^2)*0.000001;2)" office:value-type="float" office:value="11.54">
            <text:p>11,54</text:p>
          </table:table-cell>
          <table:table-cell table:formula="of:=ROUND(7850*PI() * (([.$B47]/2)^2-([.$B47]/2-[.K$43])^2)*0.000001;2)" office:value-type="float" office:value="12.82">
            <text:p>12,82</text:p>
          </table:table-cell>
          <table:table-cell table:formula="of:=ROUND(7850*PI() * (([.$B47]/2)^2-([.$B47]/2-[.L$43])^2)*0.000001;2)" office:value-type="float" office:value="13.93">
            <text:p>13,93</text:p>
          </table:table-cell>
          <table:table-cell table:formula="of:=ROUND(7850*PI() * (([.$B47]/2)^2-([.$B47]/2-[.M$43])^2)*0.000001;2)" office:value-type="float" office:value="14.88">
            <text:p>14,88</text:p>
          </table:table-cell>
          <table:table-cell table:formula="of:=ROUND(7850*PI() * (([.$B47]/2)^2-([.$B47]/2-[.N$43])^2)*0.000001;2)" office:value-type="float" office:value="15.54">
            <text:p>15,54</text:p>
          </table:table-cell>
          <table:table-cell table:formula="of:=ROUND(7850*PI() * (([.$B47]/2)^2-([.$B47]/2-[.O$43])^2)*0.000001;2)" office:value-type="float" office:value="16.82">
            <text:p>16,82</text:p>
          </table:table-cell>
          <table:table-cell table:formula="of:=ROUND(7850*PI() * (([.$B47]/2)^2-([.$B47]/2-[.P$43])^2)*0.000001;2)" office:value-type="float" office:value="18.65">
            <text:p>18,65</text:p>
          </table:table-cell>
          <table:table-cell table:formula="of:=ROUND(7850*PI() * (([.$B47]/2)^2-([.$B47]/2-[.Q$43])^2)*0.000001;2)" office:value-type="float" office:value="20.59">
            <text:p>20,59</text:p>
          </table:table-cell>
          <table:table-cell table:formula="of:=ROUND(7850*PI() * (([.$B47]/2)^2-([.$B47]/2-[.R$43])^2)*0.000001;2)" office:value-type="float" office:value="22.49">
            <text:p>22,49</text:p>
          </table:table-cell>
          <table:table-cell table:formula="of:=ROUND(7850*PI() * (([.$B47]/2)^2-([.$B47]/2-[.S$43])^2)*0.000001;2)" office:value-type="float" office:value="23.95">
            <text:p>23,95</text:p>
          </table:table-cell>
          <table:table-cell table:formula="of:=ROUND(7850*PI() * (([.$B47]/2)^2-([.$B47]/2-[.T$43])^2)*0.000001;2)" office:value-type="float" office:value="26.14">
            <text:p>26,14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76.1">
            <text:p>76,1</text:p>
          </table:table-cell>
          <table:table-cell table:formula="of:=ROUND(7850*PI() * (([.$B48]/2)^2-([.$B48]/2-[.C$43])^2)*0.000001;2)" office:value-type="float" office:value="6.44">
            <text:p>6,44</text:p>
          </table:table-cell>
          <table:table-cell table:formula="of:=ROUND(7850*PI() * (([.$B48]/2)^2-([.$B48]/2-[.D$43])^2)*0.000001;2)" office:value-type="float" office:value="7.11">
            <text:p>7,11</text:p>
          </table:table-cell>
          <table:table-cell table:formula="of:=ROUND(7850*PI() * (([.$B48]/2)^2-([.$B48]/2-[.E$43])^2)*0.000001;2)" office:value-type="float" office:value="7.95">
            <text:p>7,95</text:p>
          </table:table-cell>
          <table:table-cell table:formula="of:=ROUND(7850*PI() * (([.$B48]/2)^2-([.$B48]/2-[.F$43])^2)*0.000001;2)" office:value-type="float" office:value="8.77">
            <text:p>8,77</text:p>
          </table:table-cell>
          <table:table-cell table:formula="of:=ROUND(7850*PI() * (([.$B48]/2)^2-([.$B48]/2-[.G$43])^2)*0.000001;2)" office:value-type="float" office:value="9.74">
            <text:p>9,74</text:p>
          </table:table-cell>
          <table:table-cell table:formula="of:=ROUND(7850*PI() * (([.$B48]/2)^2-([.$B48]/2-[.H$43])^2)*0.000001;2)" office:value-type="float" office:value="10.21">
            <text:p>10,21</text:p>
          </table:table-cell>
          <table:table-cell table:formula="of:=ROUND(7850*PI() * (([.$B48]/2)^2-([.$B48]/2-[.I$43])^2)*0.000001;2)" office:value-type="float" office:value="10.84">
            <text:p>10,84</text:p>
          </table:table-cell>
          <table:table-cell table:formula="of:=ROUND(7850*PI() * (([.$B48]/2)^2-([.$B48]/2-[.J$43])^2)*0.000001;2)" office:value-type="float" office:value="12.08">
            <text:p>12,08</text:p>
          </table:table-cell>
          <table:table-cell table:formula="of:=ROUND(7850*PI() * (([.$B48]/2)^2-([.$B48]/2-[.K$43])^2)*0.000001;2)" office:value-type="float" office:value="13.44">
            <text:p>13,44</text:p>
          </table:table-cell>
          <table:table-cell table:formula="of:=ROUND(7850*PI() * (([.$B48]/2)^2-([.$B48]/2-[.L$43])^2)*0.000001;2)" office:value-type="float" office:value="14.61">
            <text:p>14,61</text:p>
          </table:table-cell>
          <table:table-cell table:formula="of:=ROUND(7850*PI() * (([.$B48]/2)^2-([.$B48]/2-[.M$43])^2)*0.000001;2)" office:value-type="float" office:value="15.6">
            <text:p>15,6</text:p>
          </table:table-cell>
          <table:table-cell table:formula="of:=ROUND(7850*PI() * (([.$B48]/2)^2-([.$B48]/2-[.N$43])^2)*0.000001;2)" office:value-type="float" office:value="16.3">
            <text:p>16,3</text:p>
          </table:table-cell>
          <table:table-cell table:formula="of:=ROUND(7850*PI() * (([.$B48]/2)^2-([.$B48]/2-[.O$43])^2)*0.000001;2)" office:value-type="float" office:value="17.66">
            <text:p>17,66</text:p>
          </table:table-cell>
          <table:table-cell table:formula="of:=ROUND(7850*PI() * (([.$B48]/2)^2-([.$B48]/2-[.P$43])^2)*0.000001;2)" office:value-type="float" office:value="19.61">
            <text:p>19,61</text:p>
          </table:table-cell>
          <table:table-cell table:formula="of:=ROUND(7850*PI() * (([.$B48]/2)^2-([.$B48]/2-[.Q$43])^2)*0.000001;2)" office:value-type="float" office:value="21.68">
            <text:p>21,68</text:p>
          </table:table-cell>
          <table:table-cell table:formula="of:=ROUND(7850*PI() * (([.$B48]/2)^2-([.$B48]/2-[.R$43])^2)*0.000001;2)" office:value-type="float" office:value="23.71">
            <text:p>23,71</text:p>
          </table:table-cell>
          <table:table-cell table:formula="of:=ROUND(7850*PI() * (([.$B48]/2)^2-([.$B48]/2-[.S$43])^2)*0.000001;2)" office:value-type="float" office:value="25.29">
            <text:p>25,29</text:p>
          </table:table-cell>
          <table:table-cell table:formula="of:=ROUND(7850*PI() * (([.$B48]/2)^2-([.$B48]/2-[.T$43])^2)*0.000001;2)" office:value-type="float" office:value="27.67">
            <text:p>27,67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82.5">
            <text:p>82,5</text:p>
          </table:table-cell>
          <table:table-cell table:formula="of:=ROUND(7850*PI() * (([.$B49]/2)^2-([.$B49]/2-[.C$43])^2)*0.000001;2)" office:value-type="float" office:value="7">
            <text:p>7</text:p>
          </table:table-cell>
          <table:table-cell table:formula="of:=ROUND(7850*PI() * (([.$B49]/2)^2-([.$B49]/2-[.D$43])^2)*0.000001;2)" office:value-type="float" office:value="7.74">
            <text:p>7,74</text:p>
          </table:table-cell>
          <table:table-cell table:formula="of:=ROUND(7850*PI() * (([.$B49]/2)^2-([.$B49]/2-[.E$43])^2)*0.000001;2)" office:value-type="float" office:value="8.66">
            <text:p>8,66</text:p>
          </table:table-cell>
          <table:table-cell table:formula="of:=ROUND(7850*PI() * (([.$B49]/2)^2-([.$B49]/2-[.F$43])^2)*0.000001;2)" office:value-type="float" office:value="9.56">
            <text:p>9,56</text:p>
          </table:table-cell>
          <table:table-cell table:formula="of:=ROUND(7850*PI() * (([.$B49]/2)^2-([.$B49]/2-[.G$43])^2)*0.000001;2)" office:value-type="float" office:value="10.62">
            <text:p>10,62</text:p>
          </table:table-cell>
          <table:table-cell table:formula="of:=ROUND(7850*PI() * (([.$B49]/2)^2-([.$B49]/2-[.H$43])^2)*0.000001;2)" office:value-type="float" office:value="11.15">
            <text:p>11,15</text:p>
          </table:table-cell>
          <table:table-cell table:formula="of:=ROUND(7850*PI() * (([.$B49]/2)^2-([.$B49]/2-[.I$43])^2)*0.000001;2)" office:value-type="float" office:value="11.84">
            <text:p>11,84</text:p>
          </table:table-cell>
          <table:table-cell table:formula="of:=ROUND(7850*PI() * (([.$B49]/2)^2-([.$B49]/2-[.J$43])^2)*0.000001;2)" office:value-type="float" office:value="13.2">
            <text:p>13,2</text:p>
          </table:table-cell>
          <table:table-cell table:formula="of:=ROUND(7850*PI() * (([.$B49]/2)^2-([.$B49]/2-[.K$43])^2)*0.000001;2)" office:value-type="float" office:value="14.7">
            <text:p>14,7</text:p>
          </table:table-cell>
          <table:table-cell table:formula="of:=ROUND(7850*PI() * (([.$B49]/2)^2-([.$B49]/2-[.L$43])^2)*0.000001;2)" office:value-type="float" office:value="15.99">
            <text:p>15,99</text:p>
          </table:table-cell>
          <table:table-cell table:formula="of:=ROUND(7850*PI() * (([.$B49]/2)^2-([.$B49]/2-[.M$43])^2)*0.000001;2)" office:value-type="float" office:value="17.1">
            <text:p>17,1</text:p>
          </table:table-cell>
          <table:table-cell table:formula="of:=ROUND(7850*PI() * (([.$B49]/2)^2-([.$B49]/2-[.N$43])^2)*0.000001;2)" office:value-type="float" office:value="17.88">
            <text:p>17,88</text:p>
          </table:table-cell>
          <table:table-cell table:formula="of:=ROUND(7850*PI() * (([.$B49]/2)^2-([.$B49]/2-[.O$43])^2)*0.000001;2)" office:value-type="float" office:value="19.4">
            <text:p>19,4</text:p>
          </table:table-cell>
          <table:table-cell table:formula="of:=ROUND(7850*PI() * (([.$B49]/2)^2-([.$B49]/2-[.P$43])^2)*0.000001;2)" office:value-type="float" office:value="21.58">
            <text:p>21,58</text:p>
          </table:table-cell>
          <table:table-cell table:formula="of:=ROUND(7850*PI() * (([.$B49]/2)^2-([.$B49]/2-[.Q$43])^2)*0.000001;2)" office:value-type="float" office:value="23.92">
            <text:p>23,92</text:p>
          </table:table-cell>
          <table:table-cell table:formula="of:=ROUND(7850*PI() * (([.$B49]/2)^2-([.$B49]/2-[.R$43])^2)*0.000001;2)" office:value-type="float" office:value="26.24">
            <text:p>26,24</text:p>
          </table:table-cell>
          <table:table-cell table:formula="of:=ROUND(7850*PI() * (([.$B49]/2)^2-([.$B49]/2-[.S$43])^2)*0.000001;2)" office:value-type="float" office:value="28.05">
            <text:p>28,05</text:p>
          </table:table-cell>
          <table:table-cell table:formula="of:=ROUND(7850*PI() * (([.$B49]/2)^2-([.$B49]/2-[.T$43])^2)*0.000001;2)" office:value-type="float" office:value="30.83">
            <text:p>30,83</text:p>
          </table:table-cell>
          <table:table-cell table:formula="of:=ROUND(7850*PI() * (([.$B49]/2)^2-([.$B49]/2-[.U$43])^2)*0.000001;2)" office:value-type="float" office:value="33.01">
            <text:p>33,01</text:p>
          </table:table-cell>
          <table:table-cell table:formula="of:=ROUND(7850*PI() * (([.$B49]/2)^2-([.$B49]/2-[.V$43])^2)*0.000001;2)" office:value-type="float" office:value="35.45">
            <text:p>35,45</text:p>
          </table:table-cell>
          <table:table-cell/>
        </table:table-row>
        <table:table-row table:style-name="ro2">
          <table:covered-table-cell/>
          <table:table-cell office:value-type="float" office:value="88.9">
            <text:p>88,9</text:p>
          </table:table-cell>
          <table:table-cell table:formula="of:=ROUND(7850*PI() * (([.$B50]/2)^2-([.$B50]/2-[.C$43])^2)*0.000001;2)" office:value-type="float" office:value="7.57">
            <text:p>7,57</text:p>
          </table:table-cell>
          <table:table-cell table:formula="of:=ROUND(7850*PI() * (([.$B50]/2)^2-([.$B50]/2-[.D$43])^2)*0.000001;2)" office:value-type="float" office:value="8.38">
            <text:p>8,38</text:p>
          </table:table-cell>
          <table:table-cell table:formula="of:=ROUND(7850*PI() * (([.$B50]/2)^2-([.$B50]/2-[.E$43])^2)*0.000001;2)" office:value-type="float" office:value="9.37">
            <text:p>9,37</text:p>
          </table:table-cell>
          <table:table-cell table:formula="of:=ROUND(7850*PI() * (([.$B50]/2)^2-([.$B50]/2-[.F$43])^2)*0.000001;2)" office:value-type="float" office:value="10.35">
            <text:p>10,35</text:p>
          </table:table-cell>
          <table:table-cell table:formula="of:=ROUND(7850*PI() * (([.$B50]/2)^2-([.$B50]/2-[.G$43])^2)*0.000001;2)" office:value-type="float" office:value="11.5">
            <text:p>11,5</text:p>
          </table:table-cell>
          <table:table-cell table:formula="of:=ROUND(7850*PI() * (([.$B50]/2)^2-([.$B50]/2-[.H$43])^2)*0.000001;2)" office:value-type="float" office:value="12.08">
            <text:p>12,08</text:p>
          </table:table-cell>
          <table:table-cell table:formula="of:=ROUND(7850*PI() * (([.$B50]/2)^2-([.$B50]/2-[.I$43])^2)*0.000001;2)" office:value-type="float" office:value="12.83">
            <text:p>12,83</text:p>
          </table:table-cell>
          <table:table-cell table:formula="of:=ROUND(7850*PI() * (([.$B50]/2)^2-([.$B50]/2-[.J$43])^2)*0.000001;2)" office:value-type="float" office:value="14.32">
            <text:p>14,32</text:p>
          </table:table-cell>
          <table:table-cell table:formula="of:=ROUND(7850*PI() * (([.$B50]/2)^2-([.$B50]/2-[.K$43])^2)*0.000001;2)" office:value-type="float" office:value="15.96">
            <text:p>15,96</text:p>
          </table:table-cell>
          <table:table-cell table:formula="of:=ROUND(7850*PI() * (([.$B50]/2)^2-([.$B50]/2-[.L$43])^2)*0.000001;2)" office:value-type="float" office:value="17.38">
            <text:p>17,38</text:p>
          </table:table-cell>
          <table:table-cell table:formula="of:=ROUND(7850*PI() * (([.$B50]/2)^2-([.$B50]/2-[.M$43])^2)*0.000001;2)" office:value-type="float" office:value="18.6">
            <text:p>18,6</text:p>
          </table:table-cell>
          <table:table-cell table:formula="of:=ROUND(7850*PI() * (([.$B50]/2)^2-([.$B50]/2-[.N$43])^2)*0.000001;2)" office:value-type="float" office:value="19.46">
            <text:p>19,46</text:p>
          </table:table-cell>
          <table:table-cell table:formula="of:=ROUND(7850*PI() * (([.$B50]/2)^2-([.$B50]/2-[.O$43])^2)*0.000001;2)" office:value-type="float" office:value="21.13">
            <text:p>21,13</text:p>
          </table:table-cell>
          <table:table-cell table:formula="of:=ROUND(7850*PI() * (([.$B50]/2)^2-([.$B50]/2-[.P$43])^2)*0.000001;2)" office:value-type="float" office:value="23.55">
            <text:p>23,55</text:p>
          </table:table-cell>
          <table:table-cell table:formula="of:=ROUND(7850*PI() * (([.$B50]/2)^2-([.$B50]/2-[.Q$43])^2)*0.000001;2)" office:value-type="float" office:value="26.16">
            <text:p>26,16</text:p>
          </table:table-cell>
          <table:table-cell table:formula="of:=ROUND(7850*PI() * (([.$B50]/2)^2-([.$B50]/2-[.R$43])^2)*0.000001;2)" office:value-type="float" office:value="28.77">
            <text:p>28,77</text:p>
          </table:table-cell>
          <table:table-cell table:formula="of:=ROUND(7850*PI() * (([.$B50]/2)^2-([.$B50]/2-[.S$43])^2)*0.000001;2)" office:value-type="float" office:value="30.81">
            <text:p>30,81</text:p>
          </table:table-cell>
          <table:table-cell table:formula="of:=ROUND(7850*PI() * (([.$B50]/2)^2-([.$B50]/2-[.T$43])^2)*0.000001;2)" office:value-type="float" office:value="33.98">
            <text:p>33,98</text:p>
          </table:table-cell>
          <table:table-cell table:formula="of:=ROUND(7850*PI() * (([.$B50]/2)^2-([.$B50]/2-[.U$43])^2)*0.000001;2)" office:value-type="float" office:value="36.52">
            <text:p>36,52</text:p>
          </table:table-cell>
          <table:table-cell table:formula="of:=ROUND(7850*PI() * (([.$B50]/2)^2-([.$B50]/2-[.V$43])^2)*0.000001;2)" office:value-type="float" office:value="39.4">
            <text:p>39,4</text:p>
          </table:table-cell>
          <table:table-cell/>
        </table:table-row>
        <table:table-row table:style-name="ro2">
          <table:covered-table-cell/>
          <table:table-cell office:value-type="float" office:value="95">
            <text:p>95</text:p>
          </table:table-cell>
          <table:table-cell table:formula="of:=ROUND(7850*PI() * (([.$B51]/2)^2-([.$B51]/2-[.C$43])^2)*0.000001;2)" office:value-type="float" office:value="8.11">
            <text:p>8,11</text:p>
          </table:table-cell>
          <table:table-cell table:formula="of:=ROUND(7850*PI() * (([.$B51]/2)^2-([.$B51]/2-[.D$43])^2)*0.000001;2)" office:value-type="float" office:value="8.98">
            <text:p>8,98</text:p>
          </table:table-cell>
          <table:table-cell table:formula="of:=ROUND(7850*PI() * (([.$B51]/2)^2-([.$B51]/2-[.E$43])^2)*0.000001;2)" office:value-type="float" office:value="10.04">
            <text:p>10,04</text:p>
          </table:table-cell>
          <table:table-cell table:formula="of:=ROUND(7850*PI() * (([.$B51]/2)^2-([.$B51]/2-[.F$43])^2)*0.000001;2)" office:value-type="float" office:value="11.1">
            <text:p>11,1</text:p>
          </table:table-cell>
          <table:table-cell table:formula="of:=ROUND(7850*PI() * (([.$B51]/2)^2-([.$B51]/2-[.G$43])^2)*0.000001;2)" office:value-type="float" office:value="12.35">
            <text:p>12,35</text:p>
          </table:table-cell>
          <table:table-cell table:formula="of:=ROUND(7850*PI() * (([.$B51]/2)^2-([.$B51]/2-[.H$43])^2)*0.000001;2)" office:value-type="float" office:value="12.96">
            <text:p>12,96</text:p>
          </table:table-cell>
          <table:table-cell table:formula="of:=ROUND(7850*PI() * (([.$B51]/2)^2-([.$B51]/2-[.I$43])^2)*0.000001;2)" office:value-type="float" office:value="13.78">
            <text:p>13,78</text:p>
          </table:table-cell>
          <table:table-cell table:formula="of:=ROUND(7850*PI() * (([.$B51]/2)^2-([.$B51]/2-[.J$43])^2)*0.000001;2)" office:value-type="float" office:value="15.39">
            <text:p>15,39</text:p>
          </table:table-cell>
          <table:table-cell table:formula="of:=ROUND(7850*PI() * (([.$B51]/2)^2-([.$B51]/2-[.K$43])^2)*0.000001;2)" office:value-type="float" office:value="17.16">
            <text:p>17,16</text:p>
          </table:table-cell>
          <table:table-cell table:formula="of:=ROUND(7850*PI() * (([.$B51]/2)^2-([.$B51]/2-[.L$43])^2)*0.000001;2)" office:value-type="float" office:value="18.71">
            <text:p>18,71</text:p>
          </table:table-cell>
          <table:table-cell table:formula="of:=ROUND(7850*PI() * (([.$B51]/2)^2-([.$B51]/2-[.M$43])^2)*0.000001;2)" office:value-type="float" office:value="20.03">
            <text:p>20,03</text:p>
          </table:table-cell>
          <table:table-cell table:formula="of:=ROUND(7850*PI() * (([.$B51]/2)^2-([.$B51]/2-[.N$43])^2)*0.000001;2)" office:value-type="float" office:value="20.96">
            <text:p>20,96</text:p>
          </table:table-cell>
          <table:table-cell table:formula="of:=ROUND(7850*PI() * (([.$B51]/2)^2-([.$B51]/2-[.O$43])^2)*0.000001;2)" office:value-type="float" office:value="22.79">
            <text:p>22,79</text:p>
          </table:table-cell>
          <table:table-cell table:formula="of:=ROUND(7850*PI() * (([.$B51]/2)^2-([.$B51]/2-[.P$43])^2)*0.000001;2)" office:value-type="float" office:value="25.43">
            <text:p>25,43</text:p>
          </table:table-cell>
          <table:table-cell table:formula="of:=ROUND(7850*PI() * (([.$B51]/2)^2-([.$B51]/2-[.Q$43])^2)*0.000001;2)" office:value-type="float" office:value="28.3">
            <text:p>28,3</text:p>
          </table:table-cell>
          <table:table-cell table:formula="of:=ROUND(7850*PI() * (([.$B51]/2)^2-([.$B51]/2-[.R$43])^2)*0.000001;2)" office:value-type="float" office:value="31.17">
            <text:p>31,17</text:p>
          </table:table-cell>
          <table:table-cell table:formula="of:=ROUND(7850*PI() * (([.$B51]/2)^2-([.$B51]/2-[.S$43])^2)*0.000001;2)" office:value-type="float" office:value="33.45">
            <text:p>33,45</text:p>
          </table:table-cell>
          <table:table-cell table:formula="of:=ROUND(7850*PI() * (([.$B51]/2)^2-([.$B51]/2-[.T$43])^2)*0.000001;2)" office:value-type="float" office:value="36.99">
            <text:p>36,99</text:p>
          </table:table-cell>
          <table:table-cell table:formula="of:=ROUND(7850*PI() * (([.$B51]/2)^2-([.$B51]/2-[.U$43])^2)*0.000001;2)" office:value-type="float" office:value="39.86">
            <text:p>39,86</text:p>
          </table:table-cell>
          <table:table-cell table:formula="of:=ROUND(7850*PI() * (([.$B51]/2)^2-([.$B51]/2-[.V$43])^2)*0.000001;2)" office:value-type="float" office:value="43.16">
            <text:p>43,16</text:p>
          </table:table-cell>
          <table:table-cell/>
        </table:table-row>
        <table:table-row table:style-name="ro2">
          <table:covered-table-cell/>
          <table:table-cell office:value-type="float" office:value="101.6">
            <text:p>101,6</text:p>
          </table:table-cell>
          <table:table-cell table:formula="of:=ROUND(7850*PI() * (([.$B52]/2)^2-([.$B52]/2-[.C$43])^2)*0.000001;2)" office:value-type="float" office:value="8.7">
            <text:p>8,7</text:p>
          </table:table-cell>
          <table:table-cell table:formula="of:=ROUND(7850*PI() * (([.$B52]/2)^2-([.$B52]/2-[.D$43])^2)*0.000001;2)" office:value-type="float" office:value="9.63">
            <text:p>9,63</text:p>
          </table:table-cell>
          <table:table-cell table:formula="of:=ROUND(7850*PI() * (([.$B52]/2)^2-([.$B52]/2-[.E$43])^2)*0.000001;2)" office:value-type="float" office:value="10.78">
            <text:p>10,78</text:p>
          </table:table-cell>
          <table:table-cell table:formula="of:=ROUND(7850*PI() * (([.$B52]/2)^2-([.$B52]/2-[.F$43])^2)*0.000001;2)" office:value-type="float" office:value="11.91">
            <text:p>11,91</text:p>
          </table:table-cell>
          <table:table-cell table:formula="of:=ROUND(7850*PI() * (([.$B52]/2)^2-([.$B52]/2-[.G$43])^2)*0.000001;2)" office:value-type="float" office:value="13.26">
            <text:p>13,26</text:p>
          </table:table-cell>
          <table:table-cell table:formula="of:=ROUND(7850*PI() * (([.$B52]/2)^2-([.$B52]/2-[.H$43])^2)*0.000001;2)" office:value-type="float" office:value="13.92">
            <text:p>13,92</text:p>
          </table:table-cell>
          <table:table-cell table:formula="of:=ROUND(7850*PI() * (([.$B52]/2)^2-([.$B52]/2-[.I$43])^2)*0.000001;2)" office:value-type="float" office:value="14.81">
            <text:p>14,81</text:p>
          </table:table-cell>
          <table:table-cell table:formula="of:=ROUND(7850*PI() * (([.$B52]/2)^2-([.$B52]/2-[.J$43])^2)*0.000001;2)" office:value-type="float" office:value="16.55">
            <text:p>16,55</text:p>
          </table:table-cell>
          <table:table-cell table:formula="of:=ROUND(7850*PI() * (([.$B52]/2)^2-([.$B52]/2-[.K$43])^2)*0.000001;2)" office:value-type="float" office:value="18.47">
            <text:p>18,47</text:p>
          </table:table-cell>
          <table:table-cell table:formula="of:=ROUND(7850*PI() * (([.$B52]/2)^2-([.$B52]/2-[.L$43])^2)*0.000001;2)" office:value-type="float" office:value="20.14">
            <text:p>20,14</text:p>
          </table:table-cell>
          <table:table-cell table:formula="of:=ROUND(7850*PI() * (([.$B52]/2)^2-([.$B52]/2-[.M$43])^2)*0.000001;2)" office:value-type="float" office:value="21.58">
            <text:p>21,58</text:p>
          </table:table-cell>
          <table:table-cell table:formula="of:=ROUND(7850*PI() * (([.$B52]/2)^2-([.$B52]/2-[.N$43])^2)*0.000001;2)" office:value-type="float" office:value="22.59">
            <text:p>22,59</text:p>
          </table:table-cell>
          <table:table-cell table:formula="of:=ROUND(7850*PI() * (([.$B52]/2)^2-([.$B52]/2-[.O$43])^2)*0.000001;2)" office:value-type="float" office:value="24.58">
            <text:p>24,58</text:p>
          </table:table-cell>
          <table:table-cell table:formula="of:=ROUND(7850*PI() * (([.$B52]/2)^2-([.$B52]/2-[.P$43])^2)*0.000001;2)" office:value-type="float" office:value="27.47">
            <text:p>27,47</text:p>
          </table:table-cell>
          <table:table-cell table:formula="of:=ROUND(7850*PI() * (([.$B52]/2)^2-([.$B52]/2-[.Q$43])^2)*0.000001;2)" office:value-type="float" office:value="30.61">
            <text:p>30,61</text:p>
          </table:table-cell>
          <table:table-cell table:formula="of:=ROUND(7850*PI() * (([.$B52]/2)^2-([.$B52]/2-[.R$43])^2)*0.000001;2)" office:value-type="float" office:value="33.78">
            <text:p>33,78</text:p>
          </table:table-cell>
          <table:table-cell table:formula="of:=ROUND(7850*PI() * (([.$B52]/2)^2-([.$B52]/2-[.S$43])^2)*0.000001;2)" office:value-type="float" office:value="36.3">
            <text:p>36,3</text:p>
          </table:table-cell>
          <table:table-cell table:formula="of:=ROUND(7850*PI() * (([.$B52]/2)^2-([.$B52]/2-[.T$43])^2)*0.000001;2)" office:value-type="float" office:value="40.25">
            <text:p>40,25</text:p>
          </table:table-cell>
          <table:table-cell table:formula="of:=ROUND(7850*PI() * (([.$B52]/2)^2-([.$B52]/2-[.U$43])^2)*0.000001;2)" office:value-type="float" office:value="43.47">
            <text:p>43,47</text:p>
          </table:table-cell>
          <table:table-cell table:formula="of:=ROUND(7850*PI() * (([.$B52]/2)^2-([.$B52]/2-[.V$43])^2)*0.000001;2)" office:value-type="float" office:value="47.23">
            <text:p>47,23</text:p>
          </table:table-cell>
          <table:table-cell table:formula="of:=ROUND(7850*PI() * (([.$B52]/2)^2-([.$B52]/2-[.W$43])^2)*0.000001;2)" office:value-type="float" office:value="52.97">
            <text:p>52,97</text:p>
          </table:table-cell>
        </table:table-row>
        <table:table-row table:style-name="ro2">
          <table:covered-table-cell/>
          <table:table-cell office:value-type="float" office:value="108">
            <text:p>108</text:p>
          </table:table-cell>
          <table:table-cell table:formula="of:=ROUND(7850*PI() * (([.$B53]/2)^2-([.$B53]/2-[.C$43])^2)*0.000001;2)" office:value-type="float" office:value="9.27">
            <text:p>9,27</text:p>
          </table:table-cell>
          <table:table-cell table:formula="of:=ROUND(7850*PI() * (([.$B53]/2)^2-([.$B53]/2-[.D$43])^2)*0.000001;2)" office:value-type="float" office:value="10.26">
            <text:p>10,26</text:p>
          </table:table-cell>
          <table:table-cell table:formula="of:=ROUND(7850*PI() * (([.$B53]/2)^2-([.$B53]/2-[.E$43])^2)*0.000001;2)" office:value-type="float" office:value="11.49">
            <text:p>11,49</text:p>
          </table:table-cell>
          <table:table-cell table:formula="of:=ROUND(7850*PI() * (([.$B53]/2)^2-([.$B53]/2-[.F$43])^2)*0.000001;2)" office:value-type="float" office:value="12.7">
            <text:p>12,7</text:p>
          </table:table-cell>
          <table:table-cell table:formula="of:=ROUND(7850*PI() * (([.$B53]/2)^2-([.$B53]/2-[.G$43])^2)*0.000001;2)" office:value-type="float" office:value="14.14">
            <text:p>14,14</text:p>
          </table:table-cell>
          <table:table-cell table:formula="of:=ROUND(7850*PI() * (([.$B53]/2)^2-([.$B53]/2-[.H$43])^2)*0.000001;2)" office:value-type="float" office:value="14.86">
            <text:p>14,86</text:p>
          </table:table-cell>
          <table:table-cell table:formula="of:=ROUND(7850*PI() * (([.$B53]/2)^2-([.$B53]/2-[.I$43])^2)*0.000001;2)" office:value-type="float" office:value="15.8">
            <text:p>15,8</text:p>
          </table:table-cell>
          <table:table-cell table:formula="of:=ROUND(7850*PI() * (([.$B53]/2)^2-([.$B53]/2-[.J$43])^2)*0.000001;2)" office:value-type="float" office:value="17.67">
            <text:p>17,67</text:p>
          </table:table-cell>
          <table:table-cell table:formula="of:=ROUND(7850*PI() * (([.$B53]/2)^2-([.$B53]/2-[.K$43])^2)*0.000001;2)" office:value-type="float" office:value="19.73">
            <text:p>19,73</text:p>
          </table:table-cell>
          <table:table-cell table:formula="of:=ROUND(7850*PI() * (([.$B53]/2)^2-([.$B53]/2-[.L$43])^2)*0.000001;2)" office:value-type="float" office:value="21.53">
            <text:p>21,53</text:p>
          </table:table-cell>
          <table:table-cell table:formula="of:=ROUND(7850*PI() * (([.$B53]/2)^2-([.$B53]/2-[.M$43])^2)*0.000001;2)" office:value-type="float" office:value="23.08">
            <text:p>23,08</text:p>
          </table:table-cell>
          <table:table-cell table:formula="of:=ROUND(7850*PI() * (([.$B53]/2)^2-([.$B53]/2-[.N$43])^2)*0.000001;2)" office:value-type="float" office:value="24.17">
            <text:p>24,17</text:p>
          </table:table-cell>
          <table:table-cell table:formula="of:=ROUND(7850*PI() * (([.$B53]/2)^2-([.$B53]/2-[.O$43])^2)*0.000001;2)" office:value-type="float" office:value="26.31">
            <text:p>26,31</text:p>
          </table:table-cell>
          <table:table-cell table:formula="of:=ROUND(7850*PI() * (([.$B53]/2)^2-([.$B53]/2-[.P$43])^2)*0.000001;2)" office:value-type="float" office:value="29.44">
            <text:p>29,44</text:p>
          </table:table-cell>
          <table:table-cell table:formula="of:=ROUND(7850*PI() * (([.$B53]/2)^2-([.$B53]/2-[.Q$43])^2)*0.000001;2)" office:value-type="float" office:value="32.85">
            <text:p>32,85</text:p>
          </table:table-cell>
          <table:table-cell table:formula="of:=ROUND(7850*PI() * (([.$B53]/2)^2-([.$B53]/2-[.R$43])^2)*0.000001;2)" office:value-type="float" office:value="36.3">
            <text:p>36,3</text:p>
          </table:table-cell>
          <table:table-cell table:formula="of:=ROUND(7850*PI() * (([.$B53]/2)^2-([.$B53]/2-[.S$43])^2)*0.000001;2)" office:value-type="float" office:value="39.06">
            <text:p>39,06</text:p>
          </table:table-cell>
          <table:table-cell table:formula="of:=ROUND(7850*PI() * (([.$B53]/2)^2-([.$B53]/2-[.T$43])^2)*0.000001;2)" office:value-type="float" office:value="43.4">
            <text:p>43,4</text:p>
          </table:table-cell>
          <table:table-cell table:formula="of:=ROUND(7850*PI() * (([.$B53]/2)^2-([.$B53]/2-[.U$43])^2)*0.000001;2)" office:value-type="float" office:value="46.97">
            <text:p>46,97</text:p>
          </table:table-cell>
          <table:table-cell table:formula="of:=ROUND(7850*PI() * (([.$B53]/2)^2-([.$B53]/2-[.V$43])^2)*0.000001;2)" office:value-type="float" office:value="51.17">
            <text:p>51,17</text:p>
          </table:table-cell>
          <table:table-cell table:formula="of:=ROUND(7850*PI() * (([.$B53]/2)^2-([.$B53]/2-[.W$43])^2)*0.000001;2)" office:value-type="float" office:value="57.71">
            <text:p>57,71</text:p>
          </table:table-cell>
        </table:table-row>
        <table:table-row table:style-name="ro2">
          <table:covered-table-cell/>
          <table:table-cell office:value-type="float" office:value="114.3">
            <text:p>114,3</text:p>
          </table:table-cell>
          <table:table-cell table:formula="of:=ROUND(7850*PI() * (([.$B54]/2)^2-([.$B54]/2-[.C$43])^2)*0.000001;2)" office:value-type="float" office:value="9.83">
            <text:p>9,83</text:p>
          </table:table-cell>
          <table:table-cell table:formula="of:=ROUND(7850*PI() * (([.$B54]/2)^2-([.$B54]/2-[.D$43])^2)*0.000001;2)" office:value-type="float" office:value="10.88">
            <text:p>10,88</text:p>
          </table:table-cell>
          <table:table-cell table:formula="of:=ROUND(7850*PI() * (([.$B54]/2)^2-([.$B54]/2-[.E$43])^2)*0.000001;2)" office:value-type="float" office:value="12.19">
            <text:p>12,19</text:p>
          </table:table-cell>
          <table:table-cell table:formula="of:=ROUND(7850*PI() * (([.$B54]/2)^2-([.$B54]/2-[.F$43])^2)*0.000001;2)" office:value-type="float" office:value="13.48">
            <text:p>13,48</text:p>
          </table:table-cell>
          <table:table-cell table:formula="of:=ROUND(7850*PI() * (([.$B54]/2)^2-([.$B54]/2-[.G$43])^2)*0.000001;2)" office:value-type="float" office:value="15.01">
            <text:p>15,01</text:p>
          </table:table-cell>
          <table:table-cell table:formula="of:=ROUND(7850*PI() * (([.$B54]/2)^2-([.$B54]/2-[.H$43])^2)*0.000001;2)" office:value-type="float" office:value="15.77">
            <text:p>15,77</text:p>
          </table:table-cell>
          <table:table-cell table:formula="of:=ROUND(7850*PI() * (([.$B54]/2)^2-([.$B54]/2-[.I$43])^2)*0.000001;2)" office:value-type="float" office:value="16.78">
            <text:p>16,78</text:p>
          </table:table-cell>
          <table:table-cell table:formula="of:=ROUND(7850*PI() * (([.$B54]/2)^2-([.$B54]/2-[.J$43])^2)*0.000001;2)" office:value-type="float" office:value="18.77">
            <text:p>18,77</text:p>
          </table:table-cell>
          <table:table-cell table:formula="of:=ROUND(7850*PI() * (([.$B54]/2)^2-([.$B54]/2-[.K$43])^2)*0.000001;2)" office:value-type="float" office:value="20.97">
            <text:p>20,97</text:p>
          </table:table-cell>
          <table:table-cell table:formula="of:=ROUND(7850*PI() * (([.$B54]/2)^2-([.$B54]/2-[.L$43])^2)*0.000001;2)" office:value-type="float" office:value="22.9">
            <text:p>22,9</text:p>
          </table:table-cell>
          <table:table-cell table:formula="of:=ROUND(7850*PI() * (([.$B54]/2)^2-([.$B54]/2-[.M$43])^2)*0.000001;2)" office:value-type="float" office:value="24.55">
            <text:p>24,55</text:p>
          </table:table-cell>
          <table:table-cell table:formula="of:=ROUND(7850*PI() * (([.$B54]/2)^2-([.$B54]/2-[.N$43])^2)*0.000001;2)" office:value-type="float" office:value="25.72">
            <text:p>25,72</text:p>
          </table:table-cell>
          <table:table-cell table:formula="of:=ROUND(7850*PI() * (([.$B54]/2)^2-([.$B54]/2-[.O$43])^2)*0.000001;2)" office:value-type="float" office:value="28.02">
            <text:p>28,02</text:p>
          </table:table-cell>
          <table:table-cell table:formula="of:=ROUND(7850*PI() * (([.$B54]/2)^2-([.$B54]/2-[.P$43])^2)*0.000001;2)" office:value-type="float" office:value="31.38">
            <text:p>31,38</text:p>
          </table:table-cell>
          <table:table-cell table:formula="of:=ROUND(7850*PI() * (([.$B54]/2)^2-([.$B54]/2-[.Q$43])^2)*0.000001;2)" office:value-type="float" office:value="35.05">
            <text:p>35,05</text:p>
          </table:table-cell>
          <table:table-cell table:formula="of:=ROUND(7850*PI() * (([.$B54]/2)^2-([.$B54]/2-[.R$43])^2)*0.000001;2)" office:value-type="float" office:value="38.79">
            <text:p>38,79</text:p>
          </table:table-cell>
          <table:table-cell table:formula="of:=ROUND(7850*PI() * (([.$B54]/2)^2-([.$B54]/2-[.S$43])^2)*0.000001;2)" office:value-type="float" office:value="41.78">
            <text:p>41,78</text:p>
          </table:table-cell>
          <table:table-cell table:formula="of:=ROUND(7850*PI() * (([.$B54]/2)^2-([.$B54]/2-[.T$43])^2)*0.000001;2)" office:value-type="float" office:value="46.51">
            <text:p>46,51</text:p>
          </table:table-cell>
          <table:table-cell table:formula="of:=ROUND(7850*PI() * (([.$B54]/2)^2-([.$B54]/2-[.U$43])^2)*0.000001;2)" office:value-type="float" office:value="50.42">
            <text:p>50,42</text:p>
          </table:table-cell>
          <table:table-cell table:formula="of:=ROUND(7850*PI() * (([.$B54]/2)^2-([.$B54]/2-[.V$43])^2)*0.000001;2)" office:value-type="float" office:value="55.06">
            <text:p>55,06</text:p>
          </table:table-cell>
          <table:table-cell table:formula="of:=ROUND(7850*PI() * (([.$B54]/2)^2-([.$B54]/2-[.W$43])^2)*0.000001;2)" office:value-type="float" office:value="62.37">
            <text:p>62,37</text:p>
          </table:table-cell>
        </table:table-row>
        <table:table-row table:style-name="ro2">
          <table:covered-table-cell/>
          <table:table-cell office:value-type="float" office:value="121">
            <text:p>121</text:p>
          </table:table-cell>
          <table:table-cell table:formula="of:=ROUND(7850*PI() * (([.$B55]/2)^2-([.$B55]/2-[.C$43])^2)*0.000001;2)" office:value-type="float" office:value="10.42">
            <text:p>10,42</text:p>
          </table:table-cell>
          <table:table-cell table:formula="of:=ROUND(7850*PI() * (([.$B55]/2)^2-([.$B55]/2-[.D$43])^2)*0.000001;2)" office:value-type="float" office:value="11.54">
            <text:p>11,54</text:p>
          </table:table-cell>
          <table:table-cell table:formula="of:=ROUND(7850*PI() * (([.$B55]/2)^2-([.$B55]/2-[.E$43])^2)*0.000001;2)" office:value-type="float" office:value="12.93">
            <text:p>12,93</text:p>
          </table:table-cell>
          <table:table-cell table:formula="of:=ROUND(7850*PI() * (([.$B55]/2)^2-([.$B55]/2-[.F$43])^2)*0.000001;2)" office:value-type="float" office:value="14.3">
            <text:p>14,3</text:p>
          </table:table-cell>
          <table:table-cell table:formula="of:=ROUND(7850*PI() * (([.$B55]/2)^2-([.$B55]/2-[.G$43])^2)*0.000001;2)" office:value-type="float" office:value="15.94">
            <text:p>15,94</text:p>
          </table:table-cell>
          <table:table-cell table:formula="of:=ROUND(7850*PI() * (([.$B55]/2)^2-([.$B55]/2-[.H$43])^2)*0.000001;2)" office:value-type="float" office:value="16.75">
            <text:p>16,75</text:p>
          </table:table-cell>
          <table:table-cell table:formula="of:=ROUND(7850*PI() * (([.$B55]/2)^2-([.$B55]/2-[.I$43])^2)*0.000001;2)" office:value-type="float" office:value="17.82">
            <text:p>17,82</text:p>
          </table:table-cell>
          <table:table-cell table:formula="of:=ROUND(7850*PI() * (([.$B55]/2)^2-([.$B55]/2-[.J$43])^2)*0.000001;2)" office:value-type="float" office:value="19.94">
            <text:p>19,94</text:p>
          </table:table-cell>
          <table:table-cell table:formula="of:=ROUND(7850*PI() * (([.$B55]/2)^2-([.$B55]/2-[.K$43])^2)*0.000001;2)" office:value-type="float" office:value="22.29">
            <text:p>22,29</text:p>
          </table:table-cell>
          <table:table-cell table:formula="of:=ROUND(7850*PI() * (([.$B55]/2)^2-([.$B55]/2-[.L$43])^2)*0.000001;2)" office:value-type="float" office:value="24.35">
            <text:p>24,35</text:p>
          </table:table-cell>
          <table:table-cell table:formula="of:=ROUND(7850*PI() * (([.$B55]/2)^2-([.$B55]/2-[.M$43])^2)*0.000001;2)" office:value-type="float" office:value="26.12">
            <text:p>26,12</text:p>
          </table:table-cell>
          <table:table-cell table:formula="of:=ROUND(7850*PI() * (([.$B55]/2)^2-([.$B55]/2-[.N$43])^2)*0.000001;2)" office:value-type="float" office:value="27.37">
            <text:p>27,37</text:p>
          </table:table-cell>
          <table:table-cell table:formula="of:=ROUND(7850*PI() * (([.$B55]/2)^2-([.$B55]/2-[.O$43])^2)*0.000001;2)" office:value-type="float" office:value="29.84">
            <text:p>29,84</text:p>
          </table:table-cell>
          <table:table-cell table:formula="of:=ROUND(7850*PI() * (([.$B55]/2)^2-([.$B55]/2-[.P$43])^2)*0.000001;2)" office:value-type="float" office:value="33.45">
            <text:p>33,45</text:p>
          </table:table-cell>
          <table:table-cell table:formula="of:=ROUND(7850*PI() * (([.$B55]/2)^2-([.$B55]/2-[.Q$43])^2)*0.000001;2)" office:value-type="float" office:value="37.4">
            <text:p>37,4</text:p>
          </table:table-cell>
          <table:table-cell table:formula="of:=ROUND(7850*PI() * (([.$B55]/2)^2-([.$B55]/2-[.R$43])^2)*0.000001;2)" office:value-type="float" office:value="41.43">
            <text:p>41,43</text:p>
          </table:table-cell>
          <table:table-cell table:formula="of:=ROUND(7850*PI() * (([.$B55]/2)^2-([.$B55]/2-[.S$43])^2)*0.000001;2)" office:value-type="float" office:value="44.67">
            <text:p>44,67</text:p>
          </table:table-cell>
          <table:table-cell table:formula="of:=ROUND(7850*PI() * (([.$B55]/2)^2-([.$B55]/2-[.T$43])^2)*0.000001;2)" office:value-type="float" office:value="49.82">
            <text:p>49,82</text:p>
          </table:table-cell>
          <table:table-cell table:formula="of:=ROUND(7850*PI() * (([.$B55]/2)^2-([.$B55]/2-[.U$43])^2)*0.000001;2)" office:value-type="float" office:value="54.09">
            <text:p>54,09</text:p>
          </table:table-cell>
          <table:table-cell table:formula="of:=ROUND(7850*PI() * (([.$B55]/2)^2-([.$B55]/2-[.V$43])^2)*0.000001;2)" office:value-type="float" office:value="59.19">
            <text:p>59,19</text:p>
          </table:table-cell>
          <table:table-cell table:formula="of:=ROUND(7850*PI() * (([.$B55]/2)^2-([.$B55]/2-[.W$43])^2)*0.000001;2)" office:value-type="float" office:value="67.33">
            <text:p>67,33</text:p>
          </table:table-cell>
        </table:table-row>
        <table:table-row table:style-name="ro2">
          <table:covered-table-cell/>
          <table:table-cell office:value-type="float" office:value="127">
            <text:p>127</text:p>
          </table:table-cell>
          <table:table-cell table:formula="of:=ROUND(7850*PI() * (([.$B56]/2)^2-([.$B56]/2-[.C$43])^2)*0.000001;2)" office:value-type="float" office:value="10.96">
            <text:p>10,96</text:p>
          </table:table-cell>
          <table:table-cell table:formula="of:=ROUND(7850*PI() * (([.$B56]/2)^2-([.$B56]/2-[.D$43])^2)*0.000001;2)" office:value-type="float" office:value="12.13">
            <text:p>12,13</text:p>
          </table:table-cell>
          <table:table-cell table:formula="of:=ROUND(7850*PI() * (([.$B56]/2)^2-([.$B56]/2-[.E$43])^2)*0.000001;2)" office:value-type="float" office:value="13.59">
            <text:p>13,59</text:p>
          </table:table-cell>
          <table:table-cell table:formula="of:=ROUND(7850*PI() * (([.$B56]/2)^2-([.$B56]/2-[.F$43])^2)*0.000001;2)" office:value-type="float" office:value="15.04">
            <text:p>15,04</text:p>
          </table:table-cell>
          <table:table-cell table:formula="of:=ROUND(7850*PI() * (([.$B56]/2)^2-([.$B56]/2-[.G$43])^2)*0.000001;2)" office:value-type="float" office:value="16.77">
            <text:p>16,77</text:p>
          </table:table-cell>
          <table:table-cell table:formula="of:=ROUND(7850*PI() * (([.$B56]/2)^2-([.$B56]/2-[.H$43])^2)*0.000001;2)" office:value-type="float" office:value="17.62">
            <text:p>17,62</text:p>
          </table:table-cell>
          <table:table-cell table:formula="of:=ROUND(7850*PI() * (([.$B56]/2)^2-([.$B56]/2-[.I$43])^2)*0.000001;2)" office:value-type="float" office:value="18.75">
            <text:p>18,75</text:p>
          </table:table-cell>
          <table:table-cell table:formula="of:=ROUND(7850*PI() * (([.$B56]/2)^2-([.$B56]/2-[.J$43])^2)*0.000001;2)" office:value-type="float" office:value="20.99">
            <text:p>20,99</text:p>
          </table:table-cell>
          <table:table-cell table:formula="of:=ROUND(7850*PI() * (([.$B56]/2)^2-([.$B56]/2-[.K$43])^2)*0.000001;2)" office:value-type="float" office:value="23.48">
            <text:p>23,48</text:p>
          </table:table-cell>
          <table:table-cell table:formula="of:=ROUND(7850*PI() * (([.$B56]/2)^2-([.$B56]/2-[.L$43])^2)*0.000001;2)" office:value-type="float" office:value="25.65">
            <text:p>25,65</text:p>
          </table:table-cell>
          <table:table-cell table:formula="of:=ROUND(7850*PI() * (([.$B56]/2)^2-([.$B56]/2-[.M$43])^2)*0.000001;2)" office:value-type="float" office:value="27.53">
            <text:p>27,53</text:p>
          </table:table-cell>
          <table:table-cell table:formula="of:=ROUND(7850*PI() * (([.$B56]/2)^2-([.$B56]/2-[.N$43])^2)*0.000001;2)" office:value-type="float" office:value="28.85">
            <text:p>28,85</text:p>
          </table:table-cell>
          <table:table-cell table:formula="of:=ROUND(7850*PI() * (([.$B56]/2)^2-([.$B56]/2-[.O$43])^2)*0.000001;2)" office:value-type="float" office:value="31.47">
            <text:p>31,47</text:p>
          </table:table-cell>
          <table:table-cell table:formula="of:=ROUND(7850*PI() * (([.$B56]/2)^2-([.$B56]/2-[.P$43])^2)*0.000001;2)" office:value-type="float" office:value="35.3">
            <text:p>35,3</text:p>
          </table:table-cell>
          <table:table-cell table:formula="of:=ROUND(7850*PI() * (([.$B56]/2)^2-([.$B56]/2-[.Q$43])^2)*0.000001;2)" office:value-type="float" office:value="39.5">
            <text:p>39,5</text:p>
          </table:table-cell>
          <table:table-cell table:formula="of:=ROUND(7850*PI() * (([.$B56]/2)^2-([.$B56]/2-[.R$43])^2)*0.000001;2)" office:value-type="float" office:value="43.8">
            <text:p>43,8</text:p>
          </table:table-cell>
          <table:table-cell table:formula="of:=ROUND(7850*PI() * (([.$B56]/2)^2-([.$B56]/2-[.S$43])^2)*0.000001;2)" office:value-type="float" office:value="47.26">
            <text:p>47,26</text:p>
          </table:table-cell>
          <table:table-cell table:formula="of:=ROUND(7850*PI() * (([.$B56]/2)^2-([.$B56]/2-[.T$43])^2)*0.000001;2)" office:value-type="float" office:value="52.78">
            <text:p>52,78</text:p>
          </table:table-cell>
          <table:table-cell table:formula="of:=ROUND(7850*PI() * (([.$B56]/2)^2-([.$B56]/2-[.U$43])^2)*0.000001;2)" office:value-type="float" office:value="57.38">
            <text:p>57,38</text:p>
          </table:table-cell>
          <table:table-cell table:formula="of:=ROUND(7850*PI() * (([.$B56]/2)^2-([.$B56]/2-[.V$43])^2)*0.000001;2)" office:value-type="float" office:value="62.89">
            <text:p>62,89</text:p>
          </table:table-cell>
          <table:table-cell table:formula="of:=ROUND(7850*PI() * (([.$B56]/2)^2-([.$B56]/2-[.W$43])^2)*0.000001;2)" office:value-type="float" office:value="71.76">
            <text:p>71,76</text:p>
          </table:table-cell>
        </table:table-row>
        <table:table-row table:style-name="ro2">
          <table:covered-table-cell/>
          <table:table-cell office:value-type="float" office:value="133">
            <text:p>133</text:p>
          </table:table-cell>
          <table:table-cell table:formula="of:=ROUND(7850*PI() * (([.$B57]/2)^2-([.$B57]/2-[.C$43])^2)*0.000001;2)" office:value-type="float" office:value="11.49">
            <text:p>11,49</text:p>
          </table:table-cell>
          <table:table-cell table:formula="of:=ROUND(7850*PI() * (([.$B57]/2)^2-([.$B57]/2-[.D$43])^2)*0.000001;2)" office:value-type="float" office:value="12.73">
            <text:p>12,73</text:p>
          </table:table-cell>
          <table:table-cell table:formula="of:=ROUND(7850*PI() * (([.$B57]/2)^2-([.$B57]/2-[.E$43])^2)*0.000001;2)" office:value-type="float" office:value="14.26">
            <text:p>14,26</text:p>
          </table:table-cell>
          <table:table-cell table:formula="of:=ROUND(7850*PI() * (([.$B57]/2)^2-([.$B57]/2-[.F$43])^2)*0.000001;2)" office:value-type="float" office:value="15.78">
            <text:p>15,78</text:p>
          </table:table-cell>
          <table:table-cell table:formula="of:=ROUND(7850*PI() * (([.$B57]/2)^2-([.$B57]/2-[.G$43])^2)*0.000001;2)" office:value-type="float" office:value="17.59">
            <text:p>17,59</text:p>
          </table:table-cell>
          <table:table-cell table:formula="of:=ROUND(7850*PI() * (([.$B57]/2)^2-([.$B57]/2-[.H$43])^2)*0.000001;2)" office:value-type="float" office:value="18.49">
            <text:p>18,49</text:p>
          </table:table-cell>
          <table:table-cell table:formula="of:=ROUND(7850*PI() * (([.$B57]/2)^2-([.$B57]/2-[.I$43])^2)*0.000001;2)" office:value-type="float" office:value="19.69">
            <text:p>19,69</text:p>
          </table:table-cell>
          <table:table-cell table:formula="of:=ROUND(7850*PI() * (([.$B57]/2)^2-([.$B57]/2-[.J$43])^2)*0.000001;2)" office:value-type="float" office:value="22.04">
            <text:p>22,04</text:p>
          </table:table-cell>
          <table:table-cell table:formula="of:=ROUND(7850*PI() * (([.$B57]/2)^2-([.$B57]/2-[.K$43])^2)*0.000001;2)" office:value-type="float" office:value="24.66">
            <text:p>24,66</text:p>
          </table:table-cell>
          <table:table-cell table:formula="of:=ROUND(7850*PI() * (([.$B57]/2)^2-([.$B57]/2-[.L$43])^2)*0.000001;2)" office:value-type="float" office:value="26.95">
            <text:p>26,95</text:p>
          </table:table-cell>
          <table:table-cell table:formula="of:=ROUND(7850*PI() * (([.$B57]/2)^2-([.$B57]/2-[.M$43])^2)*0.000001;2)" office:value-type="float" office:value="28.93">
            <text:p>28,93</text:p>
          </table:table-cell>
          <table:table-cell table:formula="of:=ROUND(7850*PI() * (([.$B57]/2)^2-([.$B57]/2-[.N$43])^2)*0.000001;2)" office:value-type="float" office:value="30.33">
            <text:p>30,33</text:p>
          </table:table-cell>
          <table:table-cell table:formula="of:=ROUND(7850*PI() * (([.$B57]/2)^2-([.$B57]/2-[.O$43])^2)*0.000001;2)" office:value-type="float" office:value="33.1">
            <text:p>33,1</text:p>
          </table:table-cell>
          <table:table-cell table:formula="of:=ROUND(7850*PI() * (([.$B57]/2)^2-([.$B57]/2-[.P$43])^2)*0.000001;2)" office:value-type="float" office:value="37.15">
            <text:p>37,15</text:p>
          </table:table-cell>
          <table:table-cell table:formula="of:=ROUND(7850*PI() * (([.$B57]/2)^2-([.$B57]/2-[.Q$43])^2)*0.000001;2)" office:value-type="float" office:value="41.6">
            <text:p>41,6</text:p>
          </table:table-cell>
          <table:table-cell table:formula="of:=ROUND(7850*PI() * (([.$B57]/2)^2-([.$B57]/2-[.R$43])^2)*0.000001;2)" office:value-type="float" office:value="46.17">
            <text:p>46,17</text:p>
          </table:table-cell>
          <table:table-cell table:formula="of:=ROUND(7850*PI() * (([.$B57]/2)^2-([.$B57]/2-[.S$43])^2)*0.000001;2)" office:value-type="float" office:value="49.85">
            <text:p>49,85</text:p>
          </table:table-cell>
          <table:table-cell table:formula="of:=ROUND(7850*PI() * (([.$B57]/2)^2-([.$B57]/2-[.T$43])^2)*0.000001;2)" office:value-type="float" office:value="55.73">
            <text:p>55,73</text:p>
          </table:table-cell>
          <table:table-cell table:formula="of:=ROUND(7850*PI() * (([.$B57]/2)^2-([.$B57]/2-[.U$43])^2)*0.000001;2)" office:value-type="float" office:value="60.66">
            <text:p>60,66</text:p>
          </table:table-cell>
          <table:table-cell table:formula="of:=ROUND(7850*PI() * (([.$B57]/2)^2-([.$B57]/2-[.V$43])^2)*0.000001;2)" office:value-type="float" office:value="66.59">
            <text:p>66,59</text:p>
          </table:table-cell>
          <table:table-cell table:formula="of:=ROUND(7850*PI() * (([.$B57]/2)^2-([.$B57]/2-[.W$43])^2)*0.000001;2)" office:value-type="float" office:value="76.2">
            <text:p>76,2</text:p>
          </table:table-cell>
        </table:table-row>
        <table:table-row table:style-name="ro2">
          <table:covered-table-cell/>
          <table:table-cell office:value-type="float" office:value="139.7">
            <text:p>139,7</text:p>
          </table:table-cell>
          <table:table-cell table:formula="of:=ROUND(7850*PI() * (([.$B58]/2)^2-([.$B58]/2-[.C$43])^2)*0.000001;2)" office:value-type="float" office:value="12.08">
            <text:p>12,08</text:p>
          </table:table-cell>
          <table:table-cell table:formula="of:=ROUND(7850*PI() * (([.$B58]/2)^2-([.$B58]/2-[.D$43])^2)*0.000001;2)" office:value-type="float" office:value="13.39">
            <text:p>13,39</text:p>
          </table:table-cell>
          <table:table-cell table:formula="of:=ROUND(7850*PI() * (([.$B58]/2)^2-([.$B58]/2-[.E$43])^2)*0.000001;2)" office:value-type="float" office:value="15">
            <text:p>15</text:p>
          </table:table-cell>
          <table:table-cell table:formula="of:=ROUND(7850*PI() * (([.$B58]/2)^2-([.$B58]/2-[.F$43])^2)*0.000001;2)" office:value-type="float" office:value="16.61">
            <text:p>16,61</text:p>
          </table:table-cell>
          <table:table-cell table:formula="of:=ROUND(7850*PI() * (([.$B58]/2)^2-([.$B58]/2-[.G$43])^2)*0.000001;2)" office:value-type="float" office:value="18.52">
            <text:p>18,52</text:p>
          </table:table-cell>
          <table:table-cell table:formula="of:=ROUND(7850*PI() * (([.$B58]/2)^2-([.$B58]/2-[.H$43])^2)*0.000001;2)" office:value-type="float" office:value="19.47">
            <text:p>19,47</text:p>
          </table:table-cell>
          <table:table-cell table:formula="of:=ROUND(7850*PI() * (([.$B58]/2)^2-([.$B58]/2-[.I$43])^2)*0.000001;2)" office:value-type="float" office:value="20.73">
            <text:p>20,73</text:p>
          </table:table-cell>
          <table:table-cell table:formula="of:=ROUND(7850*PI() * (([.$B58]/2)^2-([.$B58]/2-[.J$43])^2)*0.000001;2)" office:value-type="float" office:value="23.22">
            <text:p>23,22</text:p>
          </table:table-cell>
          <table:table-cell table:formula="of:=ROUND(7850*PI() * (([.$B58]/2)^2-([.$B58]/2-[.K$43])^2)*0.000001;2)" office:value-type="float" office:value="25.98">
            <text:p>25,98</text:p>
          </table:table-cell>
          <table:table-cell table:formula="of:=ROUND(7850*PI() * (([.$B58]/2)^2-([.$B58]/2-[.L$43])^2)*0.000001;2)" office:value-type="float" office:value="28.41">
            <text:p>28,41</text:p>
          </table:table-cell>
          <table:table-cell table:formula="of:=ROUND(7850*PI() * (([.$B58]/2)^2-([.$B58]/2-[.M$43])^2)*0.000001;2)" office:value-type="float" office:value="30.5">
            <text:p>30,5</text:p>
          </table:table-cell>
          <table:table-cell table:formula="of:=ROUND(7850*PI() * (([.$B58]/2)^2-([.$B58]/2-[.N$43])^2)*0.000001;2)" office:value-type="float" office:value="31.99">
            <text:p>31,99</text:p>
          </table:table-cell>
          <table:table-cell table:formula="of:=ROUND(7850*PI() * (([.$B58]/2)^2-([.$B58]/2-[.O$43])^2)*0.000001;2)" office:value-type="float" office:value="34.91">
            <text:p>34,91</text:p>
          </table:table-cell>
          <table:table-cell table:formula="of:=ROUND(7850*PI() * (([.$B58]/2)^2-([.$B58]/2-[.P$43])^2)*0.000001;2)" office:value-type="float" office:value="39.21">
            <text:p>39,21</text:p>
          </table:table-cell>
          <table:table-cell table:formula="of:=ROUND(7850*PI() * (([.$B58]/2)^2-([.$B58]/2-[.Q$43])^2)*0.000001;2)" office:value-type="float" office:value="43.95">
            <text:p>43,95</text:p>
          </table:table-cell>
          <table:table-cell table:formula="of:=ROUND(7850*PI() * (([.$B58]/2)^2-([.$B58]/2-[.R$43])^2)*0.000001;2)" office:value-type="float" office:value="48.81">
            <text:p>48,81</text:p>
          </table:table-cell>
          <table:table-cell table:formula="of:=ROUND(7850*PI() * (([.$B58]/2)^2-([.$B58]/2-[.S$43])^2)*0.000001;2)" office:value-type="float" office:value="52.74">
            <text:p>52,74</text:p>
          </table:table-cell>
          <table:table-cell table:formula="of:=ROUND(7850*PI() * (([.$B58]/2)^2-([.$B58]/2-[.T$43])^2)*0.000001;2)" office:value-type="float" office:value="59.04">
            <text:p>59,04</text:p>
          </table:table-cell>
          <table:table-cell table:formula="of:=ROUND(7850*PI() * (([.$B58]/2)^2-([.$B58]/2-[.U$43])^2)*0.000001;2)" office:value-type="float" office:value="64.33">
            <text:p>64,33</text:p>
          </table:table-cell>
          <table:table-cell table:formula="of:=ROUND(7850*PI() * (([.$B58]/2)^2-([.$B58]/2-[.V$43])^2)*0.000001;2)" office:value-type="float" office:value="70.72">
            <text:p>70,72</text:p>
          </table:table-cell>
          <table:table-cell table:formula="of:=ROUND(7850*PI() * (([.$B58]/2)^2-([.$B58]/2-[.W$43])^2)*0.000001;2)" office:value-type="float" office:value="81.16">
            <text:p>81,16</text:p>
          </table:table-cell>
        </table:table-row>
        <table:table-row table:style-name="ro2">
          <table:covered-table-cell/>
          <table:table-cell office:value-type="float" office:value="146">
            <text:p>146</text:p>
          </table:table-cell>
          <table:table-cell table:formula="of:=ROUND(7850*PI() * (([.$B59]/2)^2-([.$B59]/2-[.C$43])^2)*0.000001;2)" office:value-type="float" office:value="12.64">
            <text:p>12,64</text:p>
          </table:table-cell>
          <table:table-cell table:formula="of:=ROUND(7850*PI() * (([.$B59]/2)^2-([.$B59]/2-[.D$43])^2)*0.000001;2)" office:value-type="float" office:value="14.01">
            <text:p>14,01</text:p>
          </table:table-cell>
          <table:table-cell table:formula="of:=ROUND(7850*PI() * (([.$B59]/2)^2-([.$B59]/2-[.E$43])^2)*0.000001;2)" office:value-type="float" office:value="15.7">
            <text:p>15,7</text:p>
          </table:table-cell>
          <table:table-cell table:formula="of:=ROUND(7850*PI() * (([.$B59]/2)^2-([.$B59]/2-[.F$43])^2)*0.000001;2)" office:value-type="float" office:value="17.39">
            <text:p>17,39</text:p>
          </table:table-cell>
          <table:table-cell table:formula="of:=ROUND(7850*PI() * (([.$B59]/2)^2-([.$B59]/2-[.G$43])^2)*0.000001;2)" office:value-type="float" office:value="19.39">
            <text:p>19,39</text:p>
          </table:table-cell>
          <table:table-cell table:formula="of:=ROUND(7850*PI() * (([.$B59]/2)^2-([.$B59]/2-[.H$43])^2)*0.000001;2)" office:value-type="float" office:value="20.38">
            <text:p>20,38</text:p>
          </table:table-cell>
          <table:table-cell table:formula="of:=ROUND(7850*PI() * (([.$B59]/2)^2-([.$B59]/2-[.I$43])^2)*0.000001;2)" office:value-type="float" office:value="21.7">
            <text:p>21,7</text:p>
          </table:table-cell>
          <table:table-cell table:formula="of:=ROUND(7850*PI() * (([.$B59]/2)^2-([.$B59]/2-[.J$43])^2)*0.000001;2)" office:value-type="float" office:value="24.32">
            <text:p>24,32</text:p>
          </table:table-cell>
          <table:table-cell table:formula="of:=ROUND(7850*PI() * (([.$B59]/2)^2-([.$B59]/2-[.K$43])^2)*0.000001;2)" office:value-type="float" office:value="27.23">
            <text:p>27,23</text:p>
          </table:table-cell>
          <table:table-cell table:formula="of:=ROUND(7850*PI() * (([.$B59]/2)^2-([.$B59]/2-[.L$43])^2)*0.000001;2)" office:value-type="float" office:value="29.78">
            <text:p>29,78</text:p>
          </table:table-cell>
          <table:table-cell table:formula="of:=ROUND(7850*PI() * (([.$B59]/2)^2-([.$B59]/2-[.M$43])^2)*0.000001;2)" office:value-type="float" office:value="31.98">
            <text:p>31,98</text:p>
          </table:table-cell>
          <table:table-cell table:formula="of:=ROUND(7850*PI() * (([.$B59]/2)^2-([.$B59]/2-[.N$43])^2)*0.000001;2)" office:value-type="float" office:value="33.54">
            <text:p>33,54</text:p>
          </table:table-cell>
          <table:table-cell table:formula="of:=ROUND(7850*PI() * (([.$B59]/2)^2-([.$B59]/2-[.O$43])^2)*0.000001;2)" office:value-type="float" office:value="36.62">
            <text:p>36,62</text:p>
          </table:table-cell>
          <table:table-cell table:formula="of:=ROUND(7850*PI() * (([.$B59]/2)^2-([.$B59]/2-[.P$43])^2)*0.000001;2)" office:value-type="float" office:value="41.15">
            <text:p>41,15</text:p>
          </table:table-cell>
          <table:table-cell table:formula="of:=ROUND(7850*PI() * (([.$B59]/2)^2-([.$B59]/2-[.Q$43])^2)*0.000001;2)" office:value-type="float" office:value="46.16">
            <text:p>46,16</text:p>
          </table:table-cell>
          <table:table-cell table:formula="of:=ROUND(7850*PI() * (([.$B59]/2)^2-([.$B59]/2-[.R$43])^2)*0.000001;2)" office:value-type="float" office:value="51.3">
            <text:p>51,3</text:p>
          </table:table-cell>
          <table:table-cell table:formula="of:=ROUND(7850*PI() * (([.$B59]/2)^2-([.$B59]/2-[.S$43])^2)*0.000001;2)" office:value-type="float" office:value="55.46">
            <text:p>55,46</text:p>
          </table:table-cell>
          <table:table-cell table:formula="of:=ROUND(7850*PI() * (([.$B59]/2)^2-([.$B59]/2-[.T$43])^2)*0.000001;2)" office:value-type="float" office:value="62.15">
            <text:p>62,15</text:p>
          </table:table-cell>
          <table:table-cell table:formula="of:=ROUND(7850*PI() * (([.$B59]/2)^2-([.$B59]/2-[.U$43])^2)*0.000001;2)" office:value-type="float" office:value="67.78">
            <text:p>67,78</text:p>
          </table:table-cell>
          <table:table-cell table:formula="of:=ROUND(7850*PI() * (([.$B59]/2)^2-([.$B59]/2-[.V$43])^2)*0.000001;2)" office:value-type="float" office:value="74.6">
            <text:p>74,6</text:p>
          </table:table-cell>
          <table:table-cell table:formula="of:=ROUND(7850*PI() * (([.$B59]/2)^2-([.$B59]/2-[.W$43])^2)*0.000001;2)" office:value-type="float" office:value="85.82">
            <text:p>85,82</text:p>
          </table:table-cell>
        </table:table-row>
        <table:table-row table:style-name="ro2">
          <table:covered-table-cell/>
          <table:table-cell office:value-type="float" office:value="152.4">
            <text:p>152,4</text:p>
          </table:table-cell>
          <table:table-cell table:formula="of:=ROUND(7850*PI() * (([.$B60]/2)^2-([.$B60]/2-[.C$43])^2)*0.000001;2)" office:value-type="float" office:value="13.21">
            <text:p>13,21</text:p>
          </table:table-cell>
          <table:table-cell table:formula="of:=ROUND(7850*PI() * (([.$B60]/2)^2-([.$B60]/2-[.D$43])^2)*0.000001;2)" office:value-type="float" office:value="14.64">
            <text:p>14,64</text:p>
          </table:table-cell>
          <table:table-cell table:formula="of:=ROUND(7850*PI() * (([.$B60]/2)^2-([.$B60]/2-[.E$43])^2)*0.000001;2)" office:value-type="float" office:value="16.41">
            <text:p>16,41</text:p>
          </table:table-cell>
          <table:table-cell table:formula="of:=ROUND(7850*PI() * (([.$B60]/2)^2-([.$B60]/2-[.F$43])^2)*0.000001;2)" office:value-type="float" office:value="18.18">
            <text:p>18,18</text:p>
          </table:table-cell>
          <table:table-cell table:formula="of:=ROUND(7850*PI() * (([.$B60]/2)^2-([.$B60]/2-[.G$43])^2)*0.000001;2)" office:value-type="float" office:value="20.27">
            <text:p>20,27</text:p>
          </table:table-cell>
          <table:table-cell table:formula="of:=ROUND(7850*PI() * (([.$B60]/2)^2-([.$B60]/2-[.H$43])^2)*0.000001;2)" office:value-type="float" office:value="21.32">
            <text:p>21,32</text:p>
          </table:table-cell>
          <table:table-cell table:formula="of:=ROUND(7850*PI() * (([.$B60]/2)^2-([.$B60]/2-[.I$43])^2)*0.000001;2)" office:value-type="float" office:value="22.7">
            <text:p>22,7</text:p>
          </table:table-cell>
          <table:table-cell table:formula="of:=ROUND(7850*PI() * (([.$B60]/2)^2-([.$B60]/2-[.J$43])^2)*0.000001;2)" office:value-type="float" office:value="25.44">
            <text:p>25,44</text:p>
          </table:table-cell>
          <table:table-cell table:formula="of:=ROUND(7850*PI() * (([.$B60]/2)^2-([.$B60]/2-[.K$43])^2)*0.000001;2)" office:value-type="float" office:value="28.49">
            <text:p>28,49</text:p>
          </table:table-cell>
          <table:table-cell table:formula="of:=ROUND(7850*PI() * (([.$B60]/2)^2-([.$B60]/2-[.L$43])^2)*0.000001;2)" office:value-type="float" office:value="31.16">
            <text:p>31,16</text:p>
          </table:table-cell>
          <table:table-cell table:formula="of:=ROUND(7850*PI() * (([.$B60]/2)^2-([.$B60]/2-[.M$43])^2)*0.000001;2)" office:value-type="float" office:value="33.48">
            <text:p>33,48</text:p>
          </table:table-cell>
          <table:table-cell table:formula="of:=ROUND(7850*PI() * (([.$B60]/2)^2-([.$B60]/2-[.N$43])^2)*0.000001;2)" office:value-type="float" office:value="35.12">
            <text:p>35,12</text:p>
          </table:table-cell>
          <table:table-cell table:formula="of:=ROUND(7850*PI() * (([.$B60]/2)^2-([.$B60]/2-[.O$43])^2)*0.000001;2)" office:value-type="float" office:value="38.36">
            <text:p>38,36</text:p>
          </table:table-cell>
          <table:table-cell table:formula="of:=ROUND(7850*PI() * (([.$B60]/2)^2-([.$B60]/2-[.P$43])^2)*0.000001;2)" office:value-type="float" office:value="43.13">
            <text:p>43,13</text:p>
          </table:table-cell>
          <table:table-cell table:formula="of:=ROUND(7850*PI() * (([.$B60]/2)^2-([.$B60]/2-[.Q$43])^2)*0.000001;2)" office:value-type="float" office:value="48.4">
            <text:p>48,4</text:p>
          </table:table-cell>
          <table:table-cell table:formula="of:=ROUND(7850*PI() * (([.$B60]/2)^2-([.$B60]/2-[.R$43])^2)*0.000001;2)" office:value-type="float" office:value="53.82">
            <text:p>53,82</text:p>
          </table:table-cell>
          <table:table-cell table:formula="of:=ROUND(7850*PI() * (([.$B60]/2)^2-([.$B60]/2-[.S$43])^2)*0.000001;2)" office:value-type="float" office:value="58.22">
            <text:p>58,22</text:p>
          </table:table-cell>
          <table:table-cell table:formula="of:=ROUND(7850*PI() * (([.$B60]/2)^2-([.$B60]/2-[.T$43])^2)*0.000001;2)" office:value-type="float" office:value="65.3">
            <text:p>65,3</text:p>
          </table:table-cell>
          <table:table-cell table:formula="of:=ROUND(7850*PI() * (([.$B60]/2)^2-([.$B60]/2-[.U$43])^2)*0.000001;2)" office:value-type="float" office:value="71.28">
            <text:p>71,28</text:p>
          </table:table-cell>
          <table:table-cell table:formula="of:=ROUND(7850*PI() * (([.$B60]/2)^2-([.$B60]/2-[.V$43])^2)*0.000001;2)" office:value-type="float" office:value="78.55">
            <text:p>78,55</text:p>
          </table:table-cell>
          <table:table-cell table:formula="of:=ROUND(7850*PI() * (([.$B60]/2)^2-([.$B60]/2-[.W$43])^2)*0.000001;2)" office:value-type="float" office:value="90.56">
            <text:p>90,56</text:p>
          </table:table-cell>
        </table:table-row>
        <table:table-row table:style-name="ro2">
          <table:covered-table-cell/>
          <table:table-cell office:value-type="float" office:value="159">
            <text:p>159</text:p>
          </table:table-cell>
          <table:table-cell table:formula="of:=ROUND(7850*PI() * (([.$B61]/2)^2-([.$B61]/2-[.C$43])^2)*0.000001;2)" office:value-type="float" office:value="13.8">
            <text:p>13,8</text:p>
          </table:table-cell>
          <table:table-cell table:formula="of:=ROUND(7850*PI() * (([.$B61]/2)^2-([.$B61]/2-[.D$43])^2)*0.000001;2)" office:value-type="float" office:value="15.29">
            <text:p>15,29</text:p>
          </table:table-cell>
          <table:table-cell table:formula="of:=ROUND(7850*PI() * (([.$B61]/2)^2-([.$B61]/2-[.E$43])^2)*0.000001;2)" office:value-type="float" office:value="17.15">
            <text:p>17,15</text:p>
          </table:table-cell>
          <table:table-cell table:formula="of:=ROUND(7850*PI() * (([.$B61]/2)^2-([.$B61]/2-[.F$43])^2)*0.000001;2)" office:value-type="float" office:value="18.99">
            <text:p>18,99</text:p>
          </table:table-cell>
          <table:table-cell table:formula="of:=ROUND(7850*PI() * (([.$B61]/2)^2-([.$B61]/2-[.G$43])^2)*0.000001;2)" office:value-type="float" office:value="21.19">
            <text:p>21,19</text:p>
          </table:table-cell>
          <table:table-cell table:formula="of:=ROUND(7850*PI() * (([.$B61]/2)^2-([.$B61]/2-[.H$43])^2)*0.000001;2)" office:value-type="float" office:value="22.28">
            <text:p>22,28</text:p>
          </table:table-cell>
          <table:table-cell table:formula="of:=ROUND(7850*PI() * (([.$B61]/2)^2-([.$B61]/2-[.I$43])^2)*0.000001;2)" office:value-type="float" office:value="23.72">
            <text:p>23,72</text:p>
          </table:table-cell>
          <table:table-cell table:formula="of:=ROUND(7850*PI() * (([.$B61]/2)^2-([.$B61]/2-[.J$43])^2)*0.000001;2)" office:value-type="float" office:value="26.6">
            <text:p>26,6</text:p>
          </table:table-cell>
          <table:table-cell table:formula="of:=ROUND(7850*PI() * (([.$B61]/2)^2-([.$B61]/2-[.K$43])^2)*0.000001;2)" office:value-type="float" office:value="29.79">
            <text:p>29,79</text:p>
          </table:table-cell>
          <table:table-cell table:formula="of:=ROUND(7850*PI() * (([.$B61]/2)^2-([.$B61]/2-[.L$43])^2)*0.000001;2)" office:value-type="float" office:value="32.6">
            <text:p>32,6</text:p>
          </table:table-cell>
          <table:table-cell table:formula="of:=ROUND(7850*PI() * (([.$B61]/2)^2-([.$B61]/2-[.M$43])^2)*0.000001;2)" office:value-type="float" office:value="35.03">
            <text:p>35,03</text:p>
          </table:table-cell>
          <table:table-cell table:formula="of:=ROUND(7850*PI() * (([.$B61]/2)^2-([.$B61]/2-[.N$43])^2)*0.000001;2)" office:value-type="float" office:value="36.75">
            <text:p>36,75</text:p>
          </table:table-cell>
          <table:table-cell table:formula="of:=ROUND(7850*PI() * (([.$B61]/2)^2-([.$B61]/2-[.O$43])^2)*0.000001;2)" office:value-type="float" office:value="40.15">
            <text:p>40,15</text:p>
          </table:table-cell>
          <table:table-cell table:formula="of:=ROUND(7850*PI() * (([.$B61]/2)^2-([.$B61]/2-[.P$43])^2)*0.000001;2)" office:value-type="float" office:value="45.16">
            <text:p>45,16</text:p>
          </table:table-cell>
          <table:table-cell table:formula="of:=ROUND(7850*PI() * (([.$B61]/2)^2-([.$B61]/2-[.Q$43])^2)*0.000001;2)" office:value-type="float" office:value="50.71">
            <text:p>50,71</text:p>
          </table:table-cell>
          <table:table-cell table:formula="of:=ROUND(7850*PI() * (([.$B61]/2)^2-([.$B61]/2-[.R$43])^2)*0.000001;2)" office:value-type="float" office:value="56.43">
            <text:p>56,43</text:p>
          </table:table-cell>
          <table:table-cell table:formula="of:=ROUND(7850*PI() * (([.$B61]/2)^2-([.$B61]/2-[.S$43])^2)*0.000001;2)" office:value-type="float" office:value="61.07">
            <text:p>61,07</text:p>
          </table:table-cell>
          <table:table-cell table:formula="of:=ROUND(7850*PI() * (([.$B61]/2)^2-([.$B61]/2-[.T$43])^2)*0.000001;2)" office:value-type="float" office:value="68.56">
            <text:p>68,56</text:p>
          </table:table-cell>
          <table:table-cell table:formula="of:=ROUND(7850*PI() * (([.$B61]/2)^2-([.$B61]/2-[.U$43])^2)*0.000001;2)" office:value-type="float" office:value="74.9">
            <text:p>74,9</text:p>
          </table:table-cell>
          <table:table-cell table:formula="of:=ROUND(7850*PI() * (([.$B61]/2)^2-([.$B61]/2-[.V$43])^2)*0.000001;2)" office:value-type="float" office:value="82.62">
            <text:p>82,62</text:p>
          </table:table-cell>
          <table:table-cell table:formula="of:=ROUND(7850*PI() * (([.$B61]/2)^2-([.$B61]/2-[.W$43])^2)*0.000001;2)" office:value-type="float" office:value="95.44">
            <text:p>95,44</text:p>
          </table:table-cell>
        </table:table-row>
        <table:table-row table:style-name="ro2">
          <table:covered-table-cell/>
          <table:table-cell office:value-type="float" office:value="168.3">
            <text:p>168,3</text:p>
          </table:table-cell>
          <table:table-cell table:formula="of:=ROUND(7850*PI() * (([.$B62]/2)^2-([.$B62]/2-[.C$43])^2)*0.000001;2)" office:value-type="float" office:value="14.62">
            <text:p>14,62</text:p>
          </table:table-cell>
          <table:table-cell table:formula="of:=ROUND(7850*PI() * (([.$B62]/2)^2-([.$B62]/2-[.D$43])^2)*0.000001;2)" office:value-type="float" office:value="16.21">
            <text:p>16,21</text:p>
          </table:table-cell>
          <table:table-cell table:formula="of:=ROUND(7850*PI() * (([.$B62]/2)^2-([.$B62]/2-[.E$43])^2)*0.000001;2)" office:value-type="float" office:value="18.18">
            <text:p>18,18</text:p>
          </table:table-cell>
          <table:table-cell table:formula="of:=ROUND(7850*PI() * (([.$B62]/2)^2-([.$B62]/2-[.F$43])^2)*0.000001;2)" office:value-type="float" office:value="20.14">
            <text:p>20,14</text:p>
          </table:table-cell>
          <table:table-cell table:formula="of:=ROUND(7850*PI() * (([.$B62]/2)^2-([.$B62]/2-[.G$43])^2)*0.000001;2)" office:value-type="float" office:value="22.47">
            <text:p>22,47</text:p>
          </table:table-cell>
          <table:table-cell table:formula="of:=ROUND(7850*PI() * (([.$B62]/2)^2-([.$B62]/2-[.H$43])^2)*0.000001;2)" office:value-type="float" office:value="23.63">
            <text:p>23,63</text:p>
          </table:table-cell>
          <table:table-cell table:formula="of:=ROUND(7850*PI() * (([.$B62]/2)^2-([.$B62]/2-[.I$43])^2)*0.000001;2)" office:value-type="float" office:value="25.17">
            <text:p>25,17</text:p>
          </table:table-cell>
          <table:table-cell table:formula="of:=ROUND(7850*PI() * (([.$B62]/2)^2-([.$B62]/2-[.J$43])^2)*0.000001;2)" office:value-type="float" office:value="28.23">
            <text:p>28,23</text:p>
          </table:table-cell>
          <table:table-cell table:formula="of:=ROUND(7850*PI() * (([.$B62]/2)^2-([.$B62]/2-[.K$43])^2)*0.000001;2)" office:value-type="float" office:value="31.63">
            <text:p>31,63</text:p>
          </table:table-cell>
          <table:table-cell table:formula="of:=ROUND(7850*PI() * (([.$B62]/2)^2-([.$B62]/2-[.L$43])^2)*0.000001;2)" office:value-type="float" office:value="34.61">
            <text:p>34,61</text:p>
          </table:table-cell>
          <table:table-cell table:formula="of:=ROUND(7850*PI() * (([.$B62]/2)^2-([.$B62]/2-[.M$43])^2)*0.000001;2)" office:value-type="float" office:value="37.2">
            <text:p>37,2</text:p>
          </table:table-cell>
          <table:table-cell table:formula="of:=ROUND(7850*PI() * (([.$B62]/2)^2-([.$B62]/2-[.N$43])^2)*0.000001;2)" office:value-type="float" office:value="39.04">
            <text:p>39,04</text:p>
          </table:table-cell>
          <table:table-cell table:formula="of:=ROUND(7850*PI() * (([.$B62]/2)^2-([.$B62]/2-[.O$43])^2)*0.000001;2)" office:value-type="float" office:value="42.67">
            <text:p>42,67</text:p>
          </table:table-cell>
          <table:table-cell table:formula="of:=ROUND(7850*PI() * (([.$B62]/2)^2-([.$B62]/2-[.P$43])^2)*0.000001;2)" office:value-type="float" office:value="48.03">
            <text:p>48,03</text:p>
          </table:table-cell>
          <table:table-cell table:formula="of:=ROUND(7850*PI() * (([.$B62]/2)^2-([.$B62]/2-[.Q$43])^2)*0.000001;2)" office:value-type="float" office:value="53.96">
            <text:p>53,96</text:p>
          </table:table-cell>
          <table:table-cell table:formula="of:=ROUND(7850*PI() * (([.$B62]/2)^2-([.$B62]/2-[.R$43])^2)*0.000001;2)" office:value-type="float" office:value="60.1">
            <text:p>60,1</text:p>
          </table:table-cell>
          <table:table-cell table:formula="of:=ROUND(7850*PI() * (([.$B62]/2)^2-([.$B62]/2-[.S$43])^2)*0.000001;2)" office:value-type="float" office:value="65.08">
            <text:p>65,08</text:p>
          </table:table-cell>
          <table:table-cell table:formula="of:=ROUND(7850*PI() * (([.$B62]/2)^2-([.$B62]/2-[.T$43])^2)*0.000001;2)" office:value-type="float" office:value="73.15">
            <text:p>73,15</text:p>
          </table:table-cell>
          <table:table-cell table:formula="of:=ROUND(7850*PI() * (([.$B62]/2)^2-([.$B62]/2-[.U$43])^2)*0.000001;2)" office:value-type="float" office:value="79.99">
            <text:p>79,99</text:p>
          </table:table-cell>
          <table:table-cell table:formula="of:=ROUND(7850*PI() * (([.$B62]/2)^2-([.$B62]/2-[.V$43])^2)*0.000001;2)" office:value-type="float" office:value="88.35">
            <text:p>88,35</text:p>
          </table:table-cell>
          <table:table-cell table:formula="of:=ROUND(7850*PI() * (([.$B62]/2)^2-([.$B62]/2-[.W$43])^2)*0.000001;2)" office:value-type="float" office:value="102.32">
            <text:p>102,32</text:p>
          </table:table-cell>
        </table:table-row>
        <table:table-row table:style-name="ro2">
          <table:covered-table-cell/>
          <table:table-cell office:value-type="float" office:value="177.8">
            <text:p>177,8</text:p>
          </table:table-cell>
          <table:table-cell table:formula="of:=ROUND(7850*PI() * (([.$B63]/2)^2-([.$B63]/2-[.C$43])^2)*0.000001;2)" office:value-type="float" office:value="15.47">
            <text:p>15,47</text:p>
          </table:table-cell>
          <table:table-cell table:formula="of:=ROUND(7850*PI() * (([.$B63]/2)^2-([.$B63]/2-[.D$43])^2)*0.000001;2)" office:value-type="float" office:value="17.14">
            <text:p>17,14</text:p>
          </table:table-cell>
          <table:table-cell table:formula="of:=ROUND(7850*PI() * (([.$B63]/2)^2-([.$B63]/2-[.E$43])^2)*0.000001;2)" office:value-type="float" office:value="19.23">
            <text:p>19,23</text:p>
          </table:table-cell>
          <table:table-cell table:formula="of:=ROUND(7850*PI() * (([.$B63]/2)^2-([.$B63]/2-[.F$43])^2)*0.000001;2)" office:value-type="float" office:value="21.31">
            <text:p>21,31</text:p>
          </table:table-cell>
          <table:table-cell table:formula="of:=ROUND(7850*PI() * (([.$B63]/2)^2-([.$B63]/2-[.G$43])^2)*0.000001;2)" office:value-type="float" office:value="23.78">
            <text:p>23,78</text:p>
          </table:table-cell>
          <table:table-cell table:formula="of:=ROUND(7850*PI() * (([.$B63]/2)^2-([.$B63]/2-[.H$43])^2)*0.000001;2)" office:value-type="float" office:value="25.01">
            <text:p>25,01</text:p>
          </table:table-cell>
          <table:table-cell table:formula="of:=ROUND(7850*PI() * (([.$B63]/2)^2-([.$B63]/2-[.I$43])^2)*0.000001;2)" office:value-type="float" office:value="26.65">
            <text:p>26,65</text:p>
          </table:table-cell>
          <table:table-cell table:formula="of:=ROUND(7850*PI() * (([.$B63]/2)^2-([.$B63]/2-[.J$43])^2)*0.000001;2)" office:value-type="float" office:value="29.89">
            <text:p>29,89</text:p>
          </table:table-cell>
          <table:table-cell table:formula="of:=ROUND(7850*PI() * (([.$B63]/2)^2-([.$B63]/2-[.K$43])^2)*0.000001;2)" office:value-type="float" office:value="33.5">
            <text:p>33,5</text:p>
          </table:table-cell>
          <table:table-cell table:formula="of:=ROUND(7850*PI() * (([.$B63]/2)^2-([.$B63]/2-[.L$43])^2)*0.000001;2)" office:value-type="float" office:value="36.68">
            <text:p>36,68</text:p>
          </table:table-cell>
          <table:table-cell table:formula="of:=ROUND(7850*PI() * (([.$B63]/2)^2-([.$B63]/2-[.M$43])^2)*0.000001;2)" office:value-type="float" office:value="39.43">
            <text:p>39,43</text:p>
          </table:table-cell>
          <table:table-cell table:formula="of:=ROUND(7850*PI() * (([.$B63]/2)^2-([.$B63]/2-[.N$43])^2)*0.000001;2)" office:value-type="float" office:value="41.38">
            <text:p>41,38</text:p>
          </table:table-cell>
          <table:table-cell table:formula="of:=ROUND(7850*PI() * (([.$B63]/2)^2-([.$B63]/2-[.O$43])^2)*0.000001;2)" office:value-type="float" office:value="45.25">
            <text:p>45,25</text:p>
          </table:table-cell>
          <table:table-cell table:formula="of:=ROUND(7850*PI() * (([.$B63]/2)^2-([.$B63]/2-[.P$43])^2)*0.000001;2)" office:value-type="float" office:value="50.96">
            <text:p>50,96</text:p>
          </table:table-cell>
          <table:table-cell table:formula="of:=ROUND(7850*PI() * (([.$B63]/2)^2-([.$B63]/2-[.Q$43])^2)*0.000001;2)" office:value-type="float" office:value="57.29">
            <text:p>57,29</text:p>
          </table:table-cell>
          <table:table-cell table:formula="of:=ROUND(7850*PI() * (([.$B63]/2)^2-([.$B63]/2-[.R$43])^2)*0.000001;2)" office:value-type="float" office:value="63.84">
            <text:p>63,84</text:p>
          </table:table-cell>
          <table:table-cell table:formula="of:=ROUND(7850*PI() * (([.$B63]/2)^2-([.$B63]/2-[.S$43])^2)*0.000001;2)" office:value-type="float" office:value="69.18">
            <text:p>69,18</text:p>
          </table:table-cell>
          <table:table-cell table:formula="of:=ROUND(7850*PI() * (([.$B63]/2)^2-([.$B63]/2-[.T$43])^2)*0.000001;2)" office:value-type="float" office:value="77.83">
            <text:p>77,83</text:p>
          </table:table-cell>
          <table:table-cell table:formula="of:=ROUND(7850*PI() * (([.$B63]/2)^2-([.$B63]/2-[.U$43])^2)*0.000001;2)" office:value-type="float" office:value="85.19">
            <text:p>85,19</text:p>
          </table:table-cell>
          <table:table-cell table:formula="of:=ROUND(7850*PI() * (([.$B63]/2)^2-([.$B63]/2-[.V$43])^2)*0.000001;2)" office:value-type="float" office:value="94.21">
            <text:p>94,21</text:p>
          </table:table-cell>
          <table:table-cell table:formula="of:=ROUND(7850*PI() * (([.$B63]/2)^2-([.$B63]/2-[.W$43])^2)*0.000001;2)" office:value-type="float" office:value="109.35">
            <text:p>109,35</text:p>
          </table:table-cell>
        </table:table-row>
        <table:table-row table:style-name="ro2">
          <table:covered-table-cell/>
          <table:table-cell office:value-type="float" office:value="193.7">
            <text:p>193,7</text:p>
          </table:table-cell>
          <table:table-cell table:formula="of:=ROUND(7850*PI() * (([.$B64]/2)^2-([.$B64]/2-[.C$43])^2)*0.000001;2)" office:value-type="float" office:value="16.88">
            <text:p>16,88</text:p>
          </table:table-cell>
          <table:table-cell table:formula="of:=ROUND(7850*PI() * (([.$B64]/2)^2-([.$B64]/2-[.D$43])^2)*0.000001;2)" office:value-type="float" office:value="18.71">
            <text:p>18,71</text:p>
          </table:table-cell>
          <table:table-cell table:formula="of:=ROUND(7850*PI() * (([.$B64]/2)^2-([.$B64]/2-[.E$43])^2)*0.000001;2)" office:value-type="float" office:value="21">
            <text:p>21</text:p>
          </table:table-cell>
          <table:table-cell table:formula="of:=ROUND(7850*PI() * (([.$B64]/2)^2-([.$B64]/2-[.F$43])^2)*0.000001;2)" office:value-type="float" office:value="23.27">
            <text:p>23,27</text:p>
          </table:table-cell>
          <table:table-cell table:formula="of:=ROUND(7850*PI() * (([.$B64]/2)^2-([.$B64]/2-[.G$43])^2)*0.000001;2)" office:value-type="float" office:value="25.98">
            <text:p>25,98</text:p>
          </table:table-cell>
          <table:table-cell table:formula="of:=ROUND(7850*PI() * (([.$B64]/2)^2-([.$B64]/2-[.H$43])^2)*0.000001;2)" office:value-type="float" office:value="27.33">
            <text:p>27,33</text:p>
          </table:table-cell>
          <table:table-cell table:formula="of:=ROUND(7850*PI() * (([.$B64]/2)^2-([.$B64]/2-[.I$43])^2)*0.000001;2)" office:value-type="float" office:value="29.12">
            <text:p>29,12</text:p>
          </table:table-cell>
          <table:table-cell table:formula="of:=ROUND(7850*PI() * (([.$B64]/2)^2-([.$B64]/2-[.J$43])^2)*0.000001;2)" office:value-type="float" office:value="32.67">
            <text:p>32,67</text:p>
          </table:table-cell>
          <table:table-cell table:formula="of:=ROUND(7850*PI() * (([.$B64]/2)^2-([.$B64]/2-[.K$43])^2)*0.000001;2)" office:value-type="float" office:value="36.64">
            <text:p>36,64</text:p>
          </table:table-cell>
          <table:table-cell table:formula="of:=ROUND(7850*PI() * (([.$B64]/2)^2-([.$B64]/2-[.L$43])^2)*0.000001;2)" office:value-type="float" office:value="40.13">
            <text:p>40,13</text:p>
          </table:table-cell>
          <table:table-cell table:formula="of:=ROUND(7850*PI() * (([.$B64]/2)^2-([.$B64]/2-[.M$43])^2)*0.000001;2)" office:value-type="float" office:value="43.16">
            <text:p>43,16</text:p>
          </table:table-cell>
          <table:table-cell table:formula="of:=ROUND(7850*PI() * (([.$B64]/2)^2-([.$B64]/2-[.N$43])^2)*0.000001;2)" office:value-type="float" office:value="45.3">
            <text:p>45,3</text:p>
          </table:table-cell>
          <table:table-cell table:formula="of:=ROUND(7850*PI() * (([.$B64]/2)^2-([.$B64]/2-[.O$43])^2)*0.000001;2)" office:value-type="float" office:value="49.56">
            <text:p>49,56</text:p>
          </table:table-cell>
          <table:table-cell table:formula="of:=ROUND(7850*PI() * (([.$B64]/2)^2-([.$B64]/2-[.P$43])^2)*0.000001;2)" office:value-type="float" office:value="55.86">
            <text:p>55,86</text:p>
          </table:table-cell>
          <table:table-cell table:formula="of:=ROUND(7850*PI() * (([.$B64]/2)^2-([.$B64]/2-[.Q$43])^2)*0.000001;2)" office:value-type="float" office:value="62.86">
            <text:p>62,86</text:p>
          </table:table-cell>
          <table:table-cell table:formula="of:=ROUND(7850*PI() * (([.$B64]/2)^2-([.$B64]/2-[.R$43])^2)*0.000001;2)" office:value-type="float" office:value="70.12">
            <text:p>70,12</text:p>
          </table:table-cell>
          <table:table-cell table:formula="of:=ROUND(7850*PI() * (([.$B64]/2)^2-([.$B64]/2-[.S$43])^2)*0.000001;2)" office:value-type="float" office:value="76.04">
            <text:p>76,04</text:p>
          </table:table-cell>
          <table:table-cell table:formula="of:=ROUND(7850*PI() * (([.$B64]/2)^2-([.$B64]/2-[.T$43])^2)*0.000001;2)" office:value-type="float" office:value="85.67">
            <text:p>85,67</text:p>
          </table:table-cell>
          <table:table-cell table:formula="of:=ROUND(7850*PI() * (([.$B64]/2)^2-([.$B64]/2-[.U$43])^2)*0.000001;2)" office:value-type="float" office:value="93.89">
            <text:p>93,89</text:p>
          </table:table-cell>
          <table:table-cell table:formula="of:=ROUND(7850*PI() * (([.$B64]/2)^2-([.$B64]/2-[.V$43])^2)*0.000001;2)" office:value-type="float" office:value="104.01">
            <text:p>104,01</text:p>
          </table:table-cell>
          <table:table-cell table:formula="of:=ROUND(7850*PI() * (([.$B64]/2)^2-([.$B64]/2-[.W$43])^2)*0.000001;2)" office:value-type="float" office:value="121.11">
            <text:p>121,11</text:p>
          </table:table-cell>
        </table:table-row>
        <table:table-row table:style-name="ro2">
          <table:covered-table-cell/>
          <table:table-cell office:value-type="float" office:value="203">
            <text:p>203</text:p>
          </table:table-cell>
          <table:table-cell table:formula="of:=ROUND(7850*PI() * (([.$B65]/2)^2-([.$B65]/2-[.C$43])^2)*0.000001;2)" office:value-type="float" office:value="17.7">
            <text:p>17,7</text:p>
          </table:table-cell>
          <table:table-cell table:formula="of:=ROUND(7850*PI() * (([.$B65]/2)^2-([.$B65]/2-[.D$43])^2)*0.000001;2)" office:value-type="float" office:value="19.63">
            <text:p>19,63</text:p>
          </table:table-cell>
          <table:table-cell table:formula="of:=ROUND(7850*PI() * (([.$B65]/2)^2-([.$B65]/2-[.E$43])^2)*0.000001;2)" office:value-type="float" office:value="22.03">
            <text:p>22,03</text:p>
          </table:table-cell>
          <table:table-cell table:formula="of:=ROUND(7850*PI() * (([.$B65]/2)^2-([.$B65]/2-[.F$43])^2)*0.000001;2)" office:value-type="float" office:value="24.41">
            <text:p>24,41</text:p>
          </table:table-cell>
          <table:table-cell table:formula="of:=ROUND(7850*PI() * (([.$B65]/2)^2-([.$B65]/2-[.G$43])^2)*0.000001;2)" office:value-type="float" office:value="27.26">
            <text:p>27,26</text:p>
          </table:table-cell>
          <table:table-cell table:formula="of:=ROUND(7850*PI() * (([.$B65]/2)^2-([.$B65]/2-[.H$43])^2)*0.000001;2)" office:value-type="float" office:value="28.68">
            <text:p>28,68</text:p>
          </table:table-cell>
          <table:table-cell table:formula="of:=ROUND(7850*PI() * (([.$B65]/2)^2-([.$B65]/2-[.I$43])^2)*0.000001;2)" office:value-type="float" office:value="30.56">
            <text:p>30,56</text:p>
          </table:table-cell>
          <table:table-cell table:formula="of:=ROUND(7850*PI() * (([.$B65]/2)^2-([.$B65]/2-[.J$43])^2)*0.000001;2)" office:value-type="float" office:value="34.3">
            <text:p>34,3</text:p>
          </table:table-cell>
          <table:table-cell table:formula="of:=ROUND(7850*PI() * (([.$B65]/2)^2-([.$B65]/2-[.K$43])^2)*0.000001;2)" office:value-type="float" office:value="38.47">
            <text:p>38,47</text:p>
          </table:table-cell>
          <table:table-cell table:formula="of:=ROUND(7850*PI() * (([.$B65]/2)^2-([.$B65]/2-[.L$43])^2)*0.000001;2)" office:value-type="float" office:value="42.15">
            <text:p>42,15</text:p>
          </table:table-cell>
          <table:table-cell table:formula="of:=ROUND(7850*PI() * (([.$B65]/2)^2-([.$B65]/2-[.M$43])^2)*0.000001;2)" office:value-type="float" office:value="45.33">
            <text:p>45,33</text:p>
          </table:table-cell>
          <table:table-cell table:formula="of:=ROUND(7850*PI() * (([.$B65]/2)^2-([.$B65]/2-[.N$43])^2)*0.000001;2)" office:value-type="float" office:value="47.6">
            <text:p>47,6</text:p>
          </table:table-cell>
          <table:table-cell table:formula="of:=ROUND(7850*PI() * (([.$B65]/2)^2-([.$B65]/2-[.O$43])^2)*0.000001;2)" office:value-type="float" office:value="52.09">
            <text:p>52,09</text:p>
          </table:table-cell>
          <table:table-cell table:formula="of:=ROUND(7850*PI() * (([.$B65]/2)^2-([.$B65]/2-[.P$43])^2)*0.000001;2)" office:value-type="float" office:value="58.73">
            <text:p>58,73</text:p>
          </table:table-cell>
          <table:table-cell table:formula="of:=ROUND(7850*PI() * (([.$B65]/2)^2-([.$B65]/2-[.Q$43])^2)*0.000001;2)" office:value-type="float" office:value="66.12">
            <text:p>66,12</text:p>
          </table:table-cell>
          <table:table-cell table:formula="of:=ROUND(7850*PI() * (([.$B65]/2)^2-([.$B65]/2-[.R$43])^2)*0.000001;2)" office:value-type="float" office:value="73.79">
            <text:p>73,79</text:p>
          </table:table-cell>
          <table:table-cell table:formula="of:=ROUND(7850*PI() * (([.$B65]/2)^2-([.$B65]/2-[.S$43])^2)*0.000001;2)" office:value-type="float" office:value="80.06">
            <text:p>80,06</text:p>
          </table:table-cell>
          <table:table-cell table:formula="of:=ROUND(7850*PI() * (([.$B65]/2)^2-([.$B65]/2-[.T$43])^2)*0.000001;2)" office:value-type="float" office:value="90.26">
            <text:p>90,26</text:p>
          </table:table-cell>
          <table:table-cell table:formula="of:=ROUND(7850*PI() * (([.$B65]/2)^2-([.$B65]/2-[.U$43])^2)*0.000001;2)" office:value-type="float" office:value="98.99">
            <text:p>98,99</text:p>
          </table:table-cell>
          <table:table-cell table:formula="of:=ROUND(7850*PI() * (([.$B65]/2)^2-([.$B65]/2-[.V$43])^2)*0.000001;2)" office:value-type="float" office:value="109.74">
            <text:p>109,74</text:p>
          </table:table-cell>
          <table:table-cell table:formula="of:=ROUND(7850*PI() * (([.$B65]/2)^2-([.$B65]/2-[.W$43])^2)*0.000001;2)" office:value-type="float" office:value="127.99">
            <text:p>127,99</text:p>
          </table:table-cell>
        </table:table-row>
        <table:table-row table:style-name="ro2">
          <table:covered-table-cell/>
          <table:table-cell office:value-type="float" office:value="219.1">
            <text:p>219,1</text:p>
          </table:table-cell>
          <table:table-cell table:formula="of:=ROUND(7850*PI() * (([.$B66]/2)^2-([.$B66]/2-[.C$43])^2)*0.000001;2)" office:value-type="float" office:value="19.13">
            <text:p>19,13</text:p>
          </table:table-cell>
          <table:table-cell table:formula="of:=ROUND(7850*PI() * (([.$B66]/2)^2-([.$B66]/2-[.D$43])^2)*0.000001;2)" office:value-type="float" office:value="21.22">
            <text:p>21,22</text:p>
          </table:table-cell>
          <table:table-cell table:formula="of:=ROUND(7850*PI() * (([.$B66]/2)^2-([.$B66]/2-[.E$43])^2)*0.000001;2)" office:value-type="float" office:value="23.82">
            <text:p>23,82</text:p>
          </table:table-cell>
          <table:table-cell table:formula="of:=ROUND(7850*PI() * (([.$B66]/2)^2-([.$B66]/2-[.F$43])^2)*0.000001;2)" office:value-type="float" office:value="26.4">
            <text:p>26,4</text:p>
          </table:table-cell>
          <table:table-cell table:formula="of:=ROUND(7850*PI() * (([.$B66]/2)^2-([.$B66]/2-[.G$43])^2)*0.000001;2)" office:value-type="float" office:value="29.49">
            <text:p>29,49</text:p>
          </table:table-cell>
          <table:table-cell table:formula="of:=ROUND(7850*PI() * (([.$B66]/2)^2-([.$B66]/2-[.H$43])^2)*0.000001;2)" office:value-type="float" office:value="31.02">
            <text:p>31,02</text:p>
          </table:table-cell>
          <table:table-cell table:formula="of:=ROUND(7850*PI() * (([.$B66]/2)^2-([.$B66]/2-[.I$43])^2)*0.000001;2)" office:value-type="float" office:value="33.06">
            <text:p>33,06</text:p>
          </table:table-cell>
          <table:table-cell table:formula="of:=ROUND(7850*PI() * (([.$B66]/2)^2-([.$B66]/2-[.J$43])^2)*0.000001;2)" office:value-type="float" office:value="37.12">
            <text:p>37,12</text:p>
          </table:table-cell>
          <table:table-cell table:formula="of:=ROUND(7850*PI() * (([.$B66]/2)^2-([.$B66]/2-[.K$43])^2)*0.000001;2)" office:value-type="float" office:value="41.65">
            <text:p>41,65</text:p>
          </table:table-cell>
          <table:table-cell table:formula="of:=ROUND(7850*PI() * (([.$B66]/2)^2-([.$B66]/2-[.L$43])^2)*0.000001;2)" office:value-type="float" office:value="45.64">
            <text:p>45,64</text:p>
          </table:table-cell>
          <table:table-cell table:formula="of:=ROUND(7850*PI() * (([.$B66]/2)^2-([.$B66]/2-[.M$43])^2)*0.000001;2)" office:value-type="float" office:value="49.11">
            <text:p>49,11</text:p>
          </table:table-cell>
          <table:table-cell table:formula="of:=ROUND(7850*PI() * (([.$B66]/2)^2-([.$B66]/2-[.N$43])^2)*0.000001;2)" office:value-type="float" office:value="51.57">
            <text:p>51,57</text:p>
          </table:table-cell>
          <table:table-cell table:formula="of:=ROUND(7850*PI() * (([.$B66]/2)^2-([.$B66]/2-[.O$43])^2)*0.000001;2)" office:value-type="float" office:value="56.45">
            <text:p>56,45</text:p>
          </table:table-cell>
          <table:table-cell table:formula="of:=ROUND(7850*PI() * (([.$B66]/2)^2-([.$B66]/2-[.P$43])^2)*0.000001;2)" office:value-type="float" office:value="63.69">
            <text:p>63,69</text:p>
          </table:table-cell>
          <table:table-cell table:formula="of:=ROUND(7850*PI() * (([.$B66]/2)^2-([.$B66]/2-[.Q$43])^2)*0.000001;2)" office:value-type="float" office:value="71.75">
            <text:p>71,75</text:p>
          </table:table-cell>
          <table:table-cell table:formula="of:=ROUND(7850*PI() * (([.$B66]/2)^2-([.$B66]/2-[.R$43])^2)*0.000001;2)" office:value-type="float" office:value="80.14">
            <text:p>80,14</text:p>
          </table:table-cell>
          <table:table-cell table:formula="of:=ROUND(7850*PI() * (([.$B66]/2)^2-([.$B66]/2-[.S$43])^2)*0.000001;2)" office:value-type="float" office:value="87.01">
            <text:p>87,01</text:p>
          </table:table-cell>
          <table:table-cell table:formula="of:=ROUND(7850*PI() * (([.$B66]/2)^2-([.$B66]/2-[.T$43])^2)*0.000001;2)" office:value-type="float" office:value="98.2">
            <text:p>98,2</text:p>
          </table:table-cell>
          <table:table-cell table:formula="of:=ROUND(7850*PI() * (([.$B66]/2)^2-([.$B66]/2-[.U$43])^2)*0.000001;2)" office:value-type="float" office:value="107.8">
            <text:p>107,8</text:p>
          </table:table-cell>
          <table:table-cell table:formula="of:=ROUND(7850*PI() * (([.$B66]/2)^2-([.$B66]/2-[.V$43])^2)*0.000001;2)" office:value-type="float" office:value="119.67">
            <text:p>119,67</text:p>
          </table:table-cell>
          <table:table-cell table:formula="of:=ROUND(7850*PI() * (([.$B66]/2)^2-([.$B66]/2-[.W$43])^2)*0.000001;2)" office:value-type="float" office:value="139.9">
            <text:p>139,9</text:p>
          </table:table-cell>
        </table:table-row>
        <table:table-row table:style-name="ro2">
          <table:covered-table-cell/>
          <table:table-cell office:value-type="float" office:value="229">
            <text:p>229</text:p>
          </table:table-cell>
          <table:table-cell/>
          <table:table-cell table:formula="of:=ROUND(7850*PI() * (([.$B67]/2)^2-([.$B67]/2-[.D$43])^2)*0.000001;2)" office:value-type="float" office:value="22.2">
            <text:p>22,2</text:p>
          </table:table-cell>
          <table:table-cell table:formula="of:=ROUND(7850*PI() * (([.$B67]/2)^2-([.$B67]/2-[.E$43])^2)*0.000001;2)" office:value-type="float" office:value="24.91">
            <text:p>24,91</text:p>
          </table:table-cell>
          <table:table-cell table:formula="of:=ROUND(7850*PI() * (([.$B67]/2)^2-([.$B67]/2-[.F$43])^2)*0.000001;2)" office:value-type="float" office:value="27.62">
            <text:p>27,62</text:p>
          </table:table-cell>
          <table:table-cell table:formula="of:=ROUND(7850*PI() * (([.$B67]/2)^2-([.$B67]/2-[.G$43])^2)*0.000001;2)" office:value-type="float" office:value="30.85">
            <text:p>30,85</text:p>
          </table:table-cell>
          <table:table-cell table:formula="of:=ROUND(7850*PI() * (([.$B67]/2)^2-([.$B67]/2-[.H$43])^2)*0.000001;2)" office:value-type="float" office:value="32.46">
            <text:p>32,46</text:p>
          </table:table-cell>
          <table:table-cell table:formula="of:=ROUND(7850*PI() * (([.$B67]/2)^2-([.$B67]/2-[.I$43])^2)*0.000001;2)" office:value-type="float" office:value="34.6">
            <text:p>34,6</text:p>
          </table:table-cell>
          <table:table-cell table:formula="of:=ROUND(7850*PI() * (([.$B67]/2)^2-([.$B67]/2-[.J$43])^2)*0.000001;2)" office:value-type="float" office:value="38.85">
            <text:p>38,85</text:p>
          </table:table-cell>
          <table:table-cell table:formula="of:=ROUND(7850*PI() * (([.$B67]/2)^2-([.$B67]/2-[.K$43])^2)*0.000001;2)" office:value-type="float" office:value="43.6">
            <text:p>43,6</text:p>
          </table:table-cell>
          <table:table-cell table:formula="of:=ROUND(7850*PI() * (([.$B67]/2)^2-([.$B67]/2-[.L$43])^2)*0.000001;2)" office:value-type="float" office:value="47.79">
            <text:p>47,79</text:p>
          </table:table-cell>
          <table:table-cell table:formula="of:=ROUND(7850*PI() * (([.$B67]/2)^2-([.$B67]/2-[.M$43])^2)*0.000001;2)" office:value-type="float" office:value="51.43">
            <text:p>51,43</text:p>
          </table:table-cell>
          <table:table-cell table:formula="of:=ROUND(7850*PI() * (([.$B67]/2)^2-([.$B67]/2-[.N$43])^2)*0.000001;2)" office:value-type="float" office:value="54.01">
            <text:p>54,01</text:p>
          </table:table-cell>
          <table:table-cell table:formula="of:=ROUND(7850*PI() * (([.$B67]/2)^2-([.$B67]/2-[.O$43])^2)*0.000001;2)" office:value-type="float" office:value="59.14">
            <text:p>59,14</text:p>
          </table:table-cell>
          <table:table-cell table:formula="of:=ROUND(7850*PI() * (([.$B67]/2)^2-([.$B67]/2-[.P$43])^2)*0.000001;2)" office:value-type="float" office:value="66.74">
            <text:p>66,74</text:p>
          </table:table-cell>
          <table:table-cell table:formula="of:=ROUND(7850*PI() * (([.$B67]/2)^2-([.$B67]/2-[.Q$43])^2)*0.000001;2)" office:value-type="float" office:value="75.22">
            <text:p>75,22</text:p>
          </table:table-cell>
          <table:table-cell table:formula="of:=ROUND(7850*PI() * (([.$B67]/2)^2-([.$B67]/2-[.R$43])^2)*0.000001;2)" office:value-type="float" office:value="84.05">
            <text:p>84,05</text:p>
          </table:table-cell>
          <table:table-cell table:formula="of:=ROUND(7850*PI() * (([.$B67]/2)^2-([.$B67]/2-[.S$43])^2)*0.000001;2)" office:value-type="float" office:value="91.28">
            <text:p>91,28</text:p>
          </table:table-cell>
          <table:table-cell table:formula="of:=ROUND(7850*PI() * (([.$B67]/2)^2-([.$B67]/2-[.T$43])^2)*0.000001;2)" office:value-type="float" office:value="103.09">
            <text:p>103,09</text:p>
          </table:table-cell>
          <table:table-cell table:formula="of:=ROUND(7850*PI() * (([.$B67]/2)^2-([.$B67]/2-[.U$43])^2)*0.000001;2)" office:value-type="float" office:value="113.22">
            <text:p>113,22</text:p>
          </table:table-cell>
          <table:table-cell table:formula="of:=ROUND(7850*PI() * (([.$B67]/2)^2-([.$B67]/2-[.V$43])^2)*0.000001;2)" office:value-type="float" office:value="125.77">
            <text:p>125,77</text:p>
          </table:table-cell>
          <table:table-cell table:formula="of:=ROUND(7850*PI() * (([.$B67]/2)^2-([.$B67]/2-[.W$43])^2)*0.000001;2)" office:value-type="float" office:value="147.23">
            <text:p>147,23</text:p>
          </table:table-cell>
        </table:table-row>
        <table:table-row table:style-name="ro2">
          <table:covered-table-cell/>
          <table:table-cell office:value-type="float" office:value="244.5">
            <text:p>244,5</text:p>
          </table:table-cell>
          <table:table-cell/>
          <table:table-cell table:formula="of:=ROUND(7850*PI() * (([.$B68]/2)^2-([.$B68]/2-[.D$43])^2)*0.000001;2)" office:value-type="float" office:value="23.72">
            <text:p>23,72</text:p>
          </table:table-cell>
          <table:table-cell table:formula="of:=ROUND(7850*PI() * (([.$B68]/2)^2-([.$B68]/2-[.E$43])^2)*0.000001;2)" office:value-type="float" office:value="26.63">
            <text:p>26,63</text:p>
          </table:table-cell>
          <table:table-cell table:formula="of:=ROUND(7850*PI() * (([.$B68]/2)^2-([.$B68]/2-[.F$43])^2)*0.000001;2)" office:value-type="float" office:value="29.53">
            <text:p>29,53</text:p>
          </table:table-cell>
          <table:table-cell table:formula="of:=ROUND(7850*PI() * (([.$B68]/2)^2-([.$B68]/2-[.G$43])^2)*0.000001;2)" office:value-type="float" office:value="32.99">
            <text:p>32,99</text:p>
          </table:table-cell>
          <table:table-cell table:formula="of:=ROUND(7850*PI() * (([.$B68]/2)^2-([.$B68]/2-[.H$43])^2)*0.000001;2)" office:value-type="float" office:value="34.72">
            <text:p>34,72</text:p>
          </table:table-cell>
          <table:table-cell table:formula="of:=ROUND(7850*PI() * (([.$B68]/2)^2-([.$B68]/2-[.I$43])^2)*0.000001;2)" office:value-type="float" office:value="37.01">
            <text:p>37,01</text:p>
          </table:table-cell>
          <table:table-cell table:formula="of:=ROUND(7850*PI() * (([.$B68]/2)^2-([.$B68]/2-[.J$43])^2)*0.000001;2)" office:value-type="float" office:value="41.57">
            <text:p>41,57</text:p>
          </table:table-cell>
          <table:table-cell table:formula="of:=ROUND(7850*PI() * (([.$B68]/2)^2-([.$B68]/2-[.K$43])^2)*0.000001;2)" office:value-type="float" office:value="46.66">
            <text:p>46,66</text:p>
          </table:table-cell>
          <table:table-cell table:formula="of:=ROUND(7850*PI() * (([.$B68]/2)^2-([.$B68]/2-[.L$43])^2)*0.000001;2)" office:value-type="float" office:value="51.15">
            <text:p>51,15</text:p>
          </table:table-cell>
          <table:table-cell table:formula="of:=ROUND(7850*PI() * (([.$B68]/2)^2-([.$B68]/2-[.M$43])^2)*0.000001;2)" office:value-type="float" office:value="55.06">
            <text:p>55,06</text:p>
          </table:table-cell>
          <table:table-cell table:formula="of:=ROUND(7850*PI() * (([.$B68]/2)^2-([.$B68]/2-[.N$43])^2)*0.000001;2)" office:value-type="float" office:value="57.83">
            <text:p>57,83</text:p>
          </table:table-cell>
          <table:table-cell table:formula="of:=ROUND(7850*PI() * (([.$B68]/2)^2-([.$B68]/2-[.O$43])^2)*0.000001;2)" office:value-type="float" office:value="63.34">
            <text:p>63,34</text:p>
          </table:table-cell>
          <table:table-cell table:formula="of:=ROUND(7850*PI() * (([.$B68]/2)^2-([.$B68]/2-[.P$43])^2)*0.000001;2)" office:value-type="float" office:value="71.52">
            <text:p>71,52</text:p>
          </table:table-cell>
          <table:table-cell table:formula="of:=ROUND(7850*PI() * (([.$B68]/2)^2-([.$B68]/2-[.Q$43])^2)*0.000001;2)" office:value-type="float" office:value="80.65">
            <text:p>80,65</text:p>
          </table:table-cell>
          <table:table-cell table:formula="of:=ROUND(7850*PI() * (([.$B68]/2)^2-([.$B68]/2-[.R$43])^2)*0.000001;2)" office:value-type="float" office:value="90.16">
            <text:p>90,16</text:p>
          </table:table-cell>
          <table:table-cell table:formula="of:=ROUND(7850*PI() * (([.$B68]/2)^2-([.$B68]/2-[.S$43])^2)*0.000001;2)" office:value-type="float" office:value="97.97">
            <text:p>97,97</text:p>
          </table:table-cell>
          <table:table-cell table:formula="of:=ROUND(7850*PI() * (([.$B68]/2)^2-([.$B68]/2-[.T$43])^2)*0.000001;2)" office:value-type="float" office:value="110.73">
            <text:p>110,73</text:p>
          </table:table-cell>
          <table:table-cell table:formula="of:=ROUND(7850*PI() * (([.$B68]/2)^2-([.$B68]/2-[.U$43])^2)*0.000001;2)" office:value-type="float" office:value="121.71">
            <text:p>121,71</text:p>
          </table:table-cell>
          <table:table-cell table:formula="of:=ROUND(7850*PI() * (([.$B68]/2)^2-([.$B68]/2-[.V$43])^2)*0.000001;2)" office:value-type="float" office:value="135.33">
            <text:p>135,33</text:p>
          </table:table-cell>
          <table:table-cell table:formula="of:=ROUND(7850*PI() * (([.$B68]/2)^2-([.$B68]/2-[.W$43])^2)*0.000001;2)" office:value-type="float" office:value="158.7">
            <text:p>158,7</text:p>
          </table:table-cell>
        </table:table-row>
        <table:table-row table:style-name="ro2">
          <table:covered-table-cell/>
          <table:table-cell office:value-type="float" office:value="273">
            <text:p>273</text:p>
          </table:table-cell>
          <table:table-cell/>
          <table:table-cell table:formula="of:=ROUND(7850*PI() * (([.$B69]/2)^2-([.$B69]/2-[.D$43])^2)*0.000001;2)" office:value-type="float" office:value="26.54">
            <text:p>26,54</text:p>
          </table:table-cell>
          <table:table-cell table:formula="of:=ROUND(7850*PI() * (([.$B69]/2)^2-([.$B69]/2-[.E$43])^2)*0.000001;2)" office:value-type="float" office:value="29.8">
            <text:p>29,8</text:p>
          </table:table-cell>
          <table:table-cell table:formula="of:=ROUND(7850*PI() * (([.$B69]/2)^2-([.$B69]/2-[.F$43])^2)*0.000001;2)" office:value-type="float" office:value="33.05">
            <text:p>33,05</text:p>
          </table:table-cell>
          <table:table-cell table:formula="of:=ROUND(7850*PI() * (([.$B69]/2)^2-([.$B69]/2-[.G$43])^2)*0.000001;2)" office:value-type="float" office:value="36.93">
            <text:p>36,93</text:p>
          </table:table-cell>
          <table:table-cell table:formula="of:=ROUND(7850*PI() * (([.$B69]/2)^2-([.$B69]/2-[.H$43])^2)*0.000001;2)" office:value-type="float" office:value="38.86">
            <text:p>38,86</text:p>
          </table:table-cell>
          <table:table-cell table:formula="of:=ROUND(7850*PI() * (([.$B69]/2)^2-([.$B69]/2-[.I$43])^2)*0.000001;2)" office:value-type="float" office:value="41.44">
            <text:p>41,44</text:p>
          </table:table-cell>
          <table:table-cell table:formula="of:=ROUND(7850*PI() * (([.$B69]/2)^2-([.$B69]/2-[.J$43])^2)*0.000001;2)" office:value-type="float" office:value="46.56">
            <text:p>46,56</text:p>
          </table:table-cell>
          <table:table-cell table:formula="of:=ROUND(7850*PI() * (([.$B69]/2)^2-([.$B69]/2-[.K$43])^2)*0.000001;2)" office:value-type="float" office:value="52.28">
            <text:p>52,28</text:p>
          </table:table-cell>
          <table:table-cell table:formula="of:=ROUND(7850*PI() * (([.$B69]/2)^2-([.$B69]/2-[.L$43])^2)*0.000001;2)" office:value-type="float" office:value="57.34">
            <text:p>57,34</text:p>
          </table:table-cell>
          <table:table-cell table:formula="of:=ROUND(7850*PI() * (([.$B69]/2)^2-([.$B69]/2-[.M$43])^2)*0.000001;2)" office:value-type="float" office:value="61.73">
            <text:p>61,73</text:p>
          </table:table-cell>
          <table:table-cell table:formula="of:=ROUND(7850*PI() * (([.$B69]/2)^2-([.$B69]/2-[.N$43])^2)*0.000001;2)" office:value-type="float" office:value="64.86">
            <text:p>64,86</text:p>
          </table:table-cell>
          <table:table-cell table:formula="of:=ROUND(7850*PI() * (([.$B69]/2)^2-([.$B69]/2-[.O$43])^2)*0.000001;2)" office:value-type="float" office:value="71.07">
            <text:p>71,07</text:p>
          </table:table-cell>
          <table:table-cell table:formula="of:=ROUND(7850*PI() * (([.$B69]/2)^2-([.$B69]/2-[.P$43])^2)*0.000001;2)" office:value-type="float" office:value="80.3">
            <text:p>80,3</text:p>
          </table:table-cell>
          <table:table-cell table:formula="of:=ROUND(7850*PI() * (([.$B69]/2)^2-([.$B69]/2-[.Q$43])^2)*0.000001;2)" office:value-type="float" office:value="90.63">
            <text:p>90,63</text:p>
          </table:table-cell>
          <table:table-cell table:formula="of:=ROUND(7850*PI() * (([.$B69]/2)^2-([.$B69]/2-[.R$43])^2)*0.000001;2)" office:value-type="float" office:value="101.41">
            <text:p>101,41</text:p>
          </table:table-cell>
          <table:table-cell table:formula="of:=ROUND(7850*PI() * (([.$B69]/2)^2-([.$B69]/2-[.S$43])^2)*0.000001;2)" office:value-type="float" office:value="110.27">
            <text:p>110,27</text:p>
          </table:table-cell>
          <table:table-cell table:formula="of:=ROUND(7850*PI() * (([.$B69]/2)^2-([.$B69]/2-[.T$43])^2)*0.000001;2)" office:value-type="float" office:value="124.79">
            <text:p>124,79</text:p>
          </table:table-cell>
          <table:table-cell table:formula="of:=ROUND(7850*PI() * (([.$B69]/2)^2-([.$B69]/2-[.U$43])^2)*0.000001;2)" office:value-type="float" office:value="137.31">
            <text:p>137,31</text:p>
          </table:table-cell>
          <table:table-cell table:formula="of:=ROUND(7850*PI() * (([.$B69]/2)^2-([.$B69]/2-[.V$43])^2)*0.000001;2)" office:value-type="float" office:value="152.9">
            <text:p>152,9</text:p>
          </table:table-cell>
          <table:table-cell table:formula="of:=ROUND(7850*PI() * (([.$B69]/2)^2-([.$B69]/2-[.W$43])^2)*0.000001;2)" office:value-type="float" office:value="179.78">
            <text:p>179,78</text:p>
          </table:table-cell>
        </table:table-row>
        <table:table-row table:style-name="ro2">
          <table:covered-table-cell/>
          <table:table-cell office:value-type="float" office:value="298.5">
            <text:p>298,5</text:p>
          </table:table-cell>
          <table:table-cell/>
          <table:table-cell table:formula="of:=ROUND(7850*PI() * (([.$B70]/2)^2-([.$B70]/2-[.D$43])^2)*0.000001;2)" office:value-type="float" office:value="29.05">
            <text:p>29,05</text:p>
          </table:table-cell>
          <table:table-cell table:formula="of:=ROUND(7850*PI() * (([.$B70]/2)^2-([.$B70]/2-[.E$43])^2)*0.000001;2)" office:value-type="float" office:value="32.63">
            <text:p>32,63</text:p>
          </table:table-cell>
          <table:table-cell table:formula="of:=ROUND(7850*PI() * (([.$B70]/2)^2-([.$B70]/2-[.F$43])^2)*0.000001;2)" office:value-type="float" office:value="36.19">
            <text:p>36,19</text:p>
          </table:table-cell>
          <table:table-cell table:formula="of:=ROUND(7850*PI() * (([.$B70]/2)^2-([.$B70]/2-[.G$43])^2)*0.000001;2)" office:value-type="float" office:value="40.45">
            <text:p>40,45</text:p>
          </table:table-cell>
          <table:table-cell table:formula="of:=ROUND(7850*PI() * (([.$B70]/2)^2-([.$B70]/2-[.H$43])^2)*0.000001;2)" office:value-type="float" office:value="42.57">
            <text:p>42,57</text:p>
          </table:table-cell>
          <table:table-cell table:formula="of:=ROUND(7850*PI() * (([.$B70]/2)^2-([.$B70]/2-[.I$43])^2)*0.000001;2)" office:value-type="float" office:value="45.4">
            <text:p>45,4</text:p>
          </table:table-cell>
          <table:table-cell table:formula="of:=ROUND(7850*PI() * (([.$B70]/2)^2-([.$B70]/2-[.J$43])^2)*0.000001;2)" office:value-type="float" office:value="51.02">
            <text:p>51,02</text:p>
          </table:table-cell>
          <table:table-cell table:formula="of:=ROUND(7850*PI() * (([.$B70]/2)^2-([.$B70]/2-[.K$43])^2)*0.000001;2)" office:value-type="float" office:value="57.31">
            <text:p>57,31</text:p>
          </table:table-cell>
          <table:table-cell table:formula="of:=ROUND(7850*PI() * (([.$B70]/2)^2-([.$B70]/2-[.L$43])^2)*0.000001;2)" office:value-type="float" office:value="62.87">
            <text:p>62,87</text:p>
          </table:table-cell>
          <table:table-cell table:formula="of:=ROUND(7850*PI() * (([.$B70]/2)^2-([.$B70]/2-[.M$43])^2)*0.000001;2)" office:value-type="float" office:value="67.71">
            <text:p>67,71</text:p>
          </table:table-cell>
          <table:table-cell table:formula="of:=ROUND(7850*PI() * (([.$B70]/2)^2-([.$B70]/2-[.N$43])^2)*0.000001;2)" office:value-type="float" office:value="71.15">
            <text:p>71,15</text:p>
          </table:table-cell>
          <table:table-cell table:formula="of:=ROUND(7850*PI() * (([.$B70]/2)^2-([.$B70]/2-[.O$43])^2)*0.000001;2)" office:value-type="float" office:value="77.99">
            <text:p>77,99</text:p>
          </table:table-cell>
          <table:table-cell table:formula="of:=ROUND(7850*PI() * (([.$B70]/2)^2-([.$B70]/2-[.P$43])^2)*0.000001;2)" office:value-type="float" office:value="88.16">
            <text:p>88,16</text:p>
          </table:table-cell>
          <table:table-cell table:formula="of:=ROUND(7850*PI() * (([.$B70]/2)^2-([.$B70]/2-[.Q$43])^2)*0.000001;2)" office:value-type="float" office:value="99.56">
            <text:p>99,56</text:p>
          </table:table-cell>
          <table:table-cell table:formula="of:=ROUND(7850*PI() * (([.$B70]/2)^2-([.$B70]/2-[.R$43])^2)*0.000001;2)" office:value-type="float" office:value="111.47">
            <text:p>111,47</text:p>
          </table:table-cell>
          <table:table-cell table:formula="of:=ROUND(7850*PI() * (([.$B70]/2)^2-([.$B70]/2-[.S$43])^2)*0.000001;2)" office:value-type="float" office:value="121.27">
            <text:p>121,27</text:p>
          </table:table-cell>
          <table:table-cell table:formula="of:=ROUND(7850*PI() * (([.$B70]/2)^2-([.$B70]/2-[.T$43])^2)*0.000001;2)" office:value-type="float" office:value="137.36">
            <text:p>137,36</text:p>
          </table:table-cell>
          <table:table-cell table:formula="of:=ROUND(7850*PI() * (([.$B70]/2)^2-([.$B70]/2-[.U$43])^2)*0.000001;2)" office:value-type="float" office:value="151.27">
            <text:p>151,27</text:p>
          </table:table-cell>
          <table:table-cell table:formula="of:=ROUND(7850*PI() * (([.$B70]/2)^2-([.$B70]/2-[.V$43])^2)*0.000001;2)" office:value-type="float" office:value="168.62">
            <text:p>168,62</text:p>
          </table:table-cell>
          <table:table-cell table:formula="of:=ROUND(7850*PI() * (([.$B70]/2)^2-([.$B70]/2-[.W$43])^2)*0.000001;2)" office:value-type="float" office:value="198.65">
            <text:p>198,65</text:p>
          </table:table-cell>
        </table:table-row>
        <table:table-row table:style-name="ro2">
          <table:covered-table-cell/>
          <table:table-cell office:value-type="float" office:value="323.9">
            <text:p>323,9</text:p>
          </table:table-cell>
          <table:table-cell/>
          <table:table-cell table:formula="of:=ROUND(7850*PI() * (([.$B71]/2)^2-([.$B71]/2-[.D$43])^2)*0.000001;2)" office:value-type="float" office:value="31.56">
            <text:p>31,56</text:p>
          </table:table-cell>
          <table:table-cell table:formula="of:=ROUND(7850*PI() * (([.$B71]/2)^2-([.$B71]/2-[.E$43])^2)*0.000001;2)" office:value-type="float" office:value="35.45">
            <text:p>35,45</text:p>
          </table:table-cell>
          <table:table-cell table:formula="of:=ROUND(7850*PI() * (([.$B71]/2)^2-([.$B71]/2-[.F$43])^2)*0.000001;2)" office:value-type="float" office:value="39.32">
            <text:p>39,32</text:p>
          </table:table-cell>
          <table:table-cell table:formula="of:=ROUND(7850*PI() * (([.$B71]/2)^2-([.$B71]/2-[.G$43])^2)*0.000001;2)" office:value-type="float" office:value="43.96">
            <text:p>43,96</text:p>
          </table:table-cell>
          <table:table-cell table:formula="of:=ROUND(7850*PI() * (([.$B71]/2)^2-([.$B71]/2-[.H$43])^2)*0.000001;2)" office:value-type="float" office:value="46.27">
            <text:p>46,27</text:p>
          </table:table-cell>
          <table:table-cell table:formula="of:=ROUND(7850*PI() * (([.$B71]/2)^2-([.$B71]/2-[.I$43])^2)*0.000001;2)" office:value-type="float" office:value="49.34">
            <text:p>49,34</text:p>
          </table:table-cell>
          <table:table-cell table:formula="of:=ROUND(7850*PI() * (([.$B71]/2)^2-([.$B71]/2-[.J$43])^2)*0.000001;2)" office:value-type="float" office:value="55.47">
            <text:p>55,47</text:p>
          </table:table-cell>
          <table:table-cell table:formula="of:=ROUND(7850*PI() * (([.$B71]/2)^2-([.$B71]/2-[.K$43])^2)*0.000001;2)" office:value-type="float" office:value="62.32">
            <text:p>62,32</text:p>
          </table:table-cell>
          <table:table-cell table:formula="of:=ROUND(7850*PI() * (([.$B71]/2)^2-([.$B71]/2-[.L$43])^2)*0.000001;2)" office:value-type="float" office:value="68.38">
            <text:p>68,38</text:p>
          </table:table-cell>
          <table:table-cell table:formula="of:=ROUND(7850*PI() * (([.$B71]/2)^2-([.$B71]/2-[.M$43])^2)*0.000001;2)" office:value-type="float" office:value="73.66">
            <text:p>73,66</text:p>
          </table:table-cell>
          <table:table-cell table:formula="of:=ROUND(7850*PI() * (([.$B71]/2)^2-([.$B71]/2-[.N$43])^2)*0.000001;2)" office:value-type="float" office:value="77.41">
            <text:p>77,41</text:p>
          </table:table-cell>
          <table:table-cell table:formula="of:=ROUND(7850*PI() * (([.$B71]/2)^2-([.$B71]/2-[.O$43])^2)*0.000001;2)" office:value-type="float" office:value="84.88">
            <text:p>84,88</text:p>
          </table:table-cell>
          <table:table-cell table:formula="of:=ROUND(7850*PI() * (([.$B71]/2)^2-([.$B71]/2-[.P$43])^2)*0.000001;2)" office:value-type="float" office:value="95.99">
            <text:p>95,99</text:p>
          </table:table-cell>
          <table:table-cell table:formula="of:=ROUND(7850*PI() * (([.$B71]/2)^2-([.$B71]/2-[.Q$43])^2)*0.000001;2)" office:value-type="float" office:value="108.45">
            <text:p>108,45</text:p>
          </table:table-cell>
          <table:table-cell table:formula="of:=ROUND(7850*PI() * (([.$B71]/2)^2-([.$B71]/2-[.R$43])^2)*0.000001;2)" office:value-type="float" office:value="121.49">
            <text:p>121,49</text:p>
          </table:table-cell>
          <table:table-cell table:formula="of:=ROUND(7850*PI() * (([.$B71]/2)^2-([.$B71]/2-[.S$43])^2)*0.000001;2)" office:value-type="float" office:value="132.23">
            <text:p>132,23</text:p>
          </table:table-cell>
          <table:table-cell table:formula="of:=ROUND(7850*PI() * (([.$B71]/2)^2-([.$B71]/2-[.T$43])^2)*0.000001;2)" office:value-type="float" office:value="149.89">
            <text:p>149,89</text:p>
          </table:table-cell>
          <table:table-cell table:formula="of:=ROUND(7850*PI() * (([.$B71]/2)^2-([.$B71]/2-[.U$43])^2)*0.000001;2)" office:value-type="float" office:value="165.18">
            <text:p>165,18</text:p>
          </table:table-cell>
          <table:table-cell table:formula="of:=ROUND(7850*PI() * (([.$B71]/2)^2-([.$B71]/2-[.V$43])^2)*0.000001;2)" office:value-type="float" office:value="184.28">
            <text:p>184,28</text:p>
          </table:table-cell>
          <table:table-cell table:formula="of:=ROUND(7850*PI() * (([.$B71]/2)^2-([.$B71]/2-[.W$43])^2)*0.000001;2)" office:value-type="float" office:value="217.44">
            <text:p>217,44</text:p>
          </table:table-cell>
        </table:table-row>
        <table:table-row table:style-name="ro2">
          <table:covered-table-cell/>
          <table:table-cell office:value-type="float" office:value="339.7">
            <text:p>339,7</text:p>
          </table:table-cell>
          <table:table-cell table:number-columns-repeated="3"/>
          <table:table-cell table:formula="of:=ROUND(7850*PI() * (([.$B72]/2)^2-([.$B72]/2-[.F$43])^2)*0.000001;2)" office:value-type="float" office:value="41.27">
            <text:p>41,27</text:p>
          </table:table-cell>
          <table:table-cell table:formula="of:=ROUND(7850*PI() * (([.$B72]/2)^2-([.$B72]/2-[.G$43])^2)*0.000001;2)" office:value-type="float" office:value="46.14">
            <text:p>46,14</text:p>
          </table:table-cell>
          <table:table-cell table:formula="of:=ROUND(7850*PI() * (([.$B72]/2)^2-([.$B72]/2-[.H$43])^2)*0.000001;2)" office:value-type="float" office:value="48.57">
            <text:p>48,57</text:p>
          </table:table-cell>
          <table:table-cell table:formula="of:=ROUND(7850*PI() * (([.$B72]/2)^2-([.$B72]/2-[.I$43])^2)*0.000001;2)" office:value-type="float" office:value="51.8">
            <text:p>51,8</text:p>
          </table:table-cell>
          <table:table-cell table:formula="of:=ROUND(7850*PI() * (([.$B72]/2)^2-([.$B72]/2-[.J$43])^2)*0.000001;2)" office:value-type="float" office:value="58.24">
            <text:p>58,24</text:p>
          </table:table-cell>
          <table:table-cell table:formula="of:=ROUND(7850*PI() * (([.$B72]/2)^2-([.$B72]/2-[.K$43])^2)*0.000001;2)" office:value-type="float" office:value="65.44">
            <text:p>65,44</text:p>
          </table:table-cell>
          <table:table-cell table:formula="of:=ROUND(7850*PI() * (([.$B72]/2)^2-([.$B72]/2-[.L$43])^2)*0.000001;2)" office:value-type="float" office:value="71.81">
            <text:p>71,81</text:p>
          </table:table-cell>
          <table:table-cell table:formula="of:=ROUND(7850*PI() * (([.$B72]/2)^2-([.$B72]/2-[.M$43])^2)*0.000001;2)" office:value-type="float" office:value="77.36">
            <text:p>77,36</text:p>
          </table:table-cell>
          <table:table-cell table:formula="of:=ROUND(7850*PI() * (([.$B72]/2)^2-([.$B72]/2-[.N$43])^2)*0.000001;2)" office:value-type="float" office:value="81.31">
            <text:p>81,31</text:p>
          </table:table-cell>
          <table:table-cell table:formula="of:=ROUND(7850*PI() * (([.$B72]/2)^2-([.$B72]/2-[.O$43])^2)*0.000001;2)" office:value-type="float" office:value="89.17">
            <text:p>89,17</text:p>
          </table:table-cell>
          <table:table-cell table:formula="of:=ROUND(7850*PI() * (([.$B72]/2)^2-([.$B72]/2-[.P$43])^2)*0.000001;2)" office:value-type="float" office:value="100.87">
            <text:p>100,87</text:p>
          </table:table-cell>
          <table:table-cell table:formula="of:=ROUND(7850*PI() * (([.$B72]/2)^2-([.$B72]/2-[.Q$43])^2)*0.000001;2)" office:value-type="float" office:value="113.99">
            <text:p>113,99</text:p>
          </table:table-cell>
          <table:table-cell table:formula="of:=ROUND(7850*PI() * (([.$B72]/2)^2-([.$B72]/2-[.R$43])^2)*0.000001;2)" office:value-type="float" office:value="127.73">
            <text:p>127,73</text:p>
          </table:table-cell>
          <table:table-cell table:formula="of:=ROUND(7850*PI() * (([.$B72]/2)^2-([.$B72]/2-[.S$43])^2)*0.000001;2)" office:value-type="float" office:value="139.05">
            <text:p>139,05</text:p>
          </table:table-cell>
          <table:table-cell table:formula="of:=ROUND(7850*PI() * (([.$B72]/2)^2-([.$B72]/2-[.T$43])^2)*0.000001;2)" office:value-type="float" office:value="157.69">
            <text:p>157,69</text:p>
          </table:table-cell>
          <table:table-cell table:formula="of:=ROUND(7850*PI() * (([.$B72]/2)^2-([.$B72]/2-[.U$43])^2)*0.000001;2)" office:value-type="float" office:value="173.83">
            <text:p>173,83</text:p>
          </table:table-cell>
          <table:table-cell table:formula="of:=ROUND(7850*PI() * (([.$B72]/2)^2-([.$B72]/2-[.V$43])^2)*0.000001;2)" office:value-type="float" office:value="194.02">
            <text:p>194,02</text:p>
          </table:table-cell>
          <table:table-cell table:formula="of:=ROUND(7850*PI() * (([.$B72]/2)^2-([.$B72]/2-[.W$43])^2)*0.000001;2)" office:value-type="float" office:value="229.13">
            <text:p>229,13</text:p>
          </table:table-cell>
        </table:table-row>
        <table:table-row table:style-name="ro2">
          <table:covered-table-cell/>
          <table:table-cell office:value-type="float" office:value="355.6">
            <text:p>355,6</text:p>
          </table:table-cell>
          <table:table-cell table:number-columns-repeated="3"/>
          <table:table-cell table:formula="of:=ROUND(7850*PI() * (([.$B73]/2)^2-([.$B73]/2-[.F$43])^2)*0.000001;2)" office:value-type="float" office:value="43.23">
            <text:p>43,23</text:p>
          </table:table-cell>
          <table:table-cell table:formula="of:=ROUND(7850*PI() * (([.$B73]/2)^2-([.$B73]/2-[.G$43])^2)*0.000001;2)" office:value-type="float" office:value="48.34">
            <text:p>48,34</text:p>
          </table:table-cell>
          <table:table-cell table:formula="of:=ROUND(7850*PI() * (([.$B73]/2)^2-([.$B73]/2-[.H$43])^2)*0.000001;2)" office:value-type="float" office:value="50.88">
            <text:p>50,88</text:p>
          </table:table-cell>
          <table:table-cell table:formula="of:=ROUND(7850*PI() * (([.$B73]/2)^2-([.$B73]/2-[.I$43])^2)*0.000001;2)" office:value-type="float" office:value="54.27">
            <text:p>54,27</text:p>
          </table:table-cell>
          <table:table-cell table:formula="of:=ROUND(7850*PI() * (([.$B73]/2)^2-([.$B73]/2-[.J$43])^2)*0.000001;2)" office:value-type="float" office:value="61.02">
            <text:p>61,02</text:p>
          </table:table-cell>
          <table:table-cell table:formula="of:=ROUND(7850*PI() * (([.$B73]/2)^2-([.$B73]/2-[.K$43])^2)*0.000001;2)" office:value-type="float" office:value="68.58">
            <text:p>68,58</text:p>
          </table:table-cell>
          <table:table-cell table:formula="of:=ROUND(7850*PI() * (([.$B73]/2)^2-([.$B73]/2-[.L$43])^2)*0.000001;2)" office:value-type="float" office:value="75.26">
            <text:p>75,26</text:p>
          </table:table-cell>
          <table:table-cell table:formula="of:=ROUND(7850*PI() * (([.$B73]/2)^2-([.$B73]/2-[.M$43])^2)*0.000001;2)" office:value-type="float" office:value="81.09">
            <text:p>81,09</text:p>
          </table:table-cell>
          <table:table-cell table:formula="of:=ROUND(7850*PI() * (([.$B73]/2)^2-([.$B73]/2-[.N$43])^2)*0.000001;2)" office:value-type="float" office:value="85.23">
            <text:p>85,23</text:p>
          </table:table-cell>
          <table:table-cell table:formula="of:=ROUND(7850*PI() * (([.$B73]/2)^2-([.$B73]/2-[.O$43])^2)*0.000001;2)" office:value-type="float" office:value="93.48">
            <text:p>93,48</text:p>
          </table:table-cell>
          <table:table-cell table:formula="of:=ROUND(7850*PI() * (([.$B73]/2)^2-([.$B73]/2-[.P$43])^2)*0.000001;2)" office:value-type="float" office:value="105.77">
            <text:p>105,77</text:p>
          </table:table-cell>
          <table:table-cell table:formula="of:=ROUND(7850*PI() * (([.$B73]/2)^2-([.$B73]/2-[.Q$43])^2)*0.000001;2)" office:value-type="float" office:value="119.56">
            <text:p>119,56</text:p>
          </table:table-cell>
          <table:table-cell table:formula="of:=ROUND(7850*PI() * (([.$B73]/2)^2-([.$B73]/2-[.R$43])^2)*0.000001;2)" office:value-type="float" office:value="134">
            <text:p>134</text:p>
          </table:table-cell>
          <table:table-cell table:formula="of:=ROUND(7850*PI() * (([.$B73]/2)^2-([.$B73]/2-[.S$43])^2)*0.000001;2)" office:value-type="float" office:value="145.92">
            <text:p>145,92</text:p>
          </table:table-cell>
          <table:table-cell table:formula="of:=ROUND(7850*PI() * (([.$B73]/2)^2-([.$B73]/2-[.T$43])^2)*0.000001;2)" office:value-type="float" office:value="165.53">
            <text:p>165,53</text:p>
          </table:table-cell>
          <table:table-cell table:formula="of:=ROUND(7850*PI() * (([.$B73]/2)^2-([.$B73]/2-[.U$43])^2)*0.000001;2)" office:value-type="float" office:value="182.53">
            <text:p>182,53</text:p>
          </table:table-cell>
          <table:table-cell table:formula="of:=ROUND(7850*PI() * (([.$B73]/2)^2-([.$B73]/2-[.V$43])^2)*0.000001;2)" office:value-type="float" office:value="203.83">
            <text:p>203,83</text:p>
          </table:table-cell>
          <table:table-cell table:formula="of:=ROUND(7850*PI() * (([.$B73]/2)^2-([.$B73]/2-[.W$43])^2)*0.000001;2)" office:value-type="float" office:value="240.89">
            <text:p>240,89</text:p>
          </table:table-cell>
        </table:table-row>
        <table:table-row table:style-name="ro2">
          <table:covered-table-cell/>
          <table:table-cell office:value-type="float" office:value="406.4">
            <text:p>406,4</text:p>
          </table:table-cell>
          <table:table-cell table:number-columns-repeated="3"/>
          <table:table-cell table:formula="of:=ROUND(7850*PI() * (([.$B74]/2)^2-([.$B74]/2-[.F$43])^2)*0.000001;2)" office:value-type="float" office:value="49.5">
            <text:p>49,5</text:p>
          </table:table-cell>
          <table:table-cell table:formula="of:=ROUND(7850*PI() * (([.$B74]/2)^2-([.$B74]/2-[.G$43])^2)*0.000001;2)" office:value-type="float" office:value="55.35">
            <text:p>55,35</text:p>
          </table:table-cell>
          <table:table-cell table:formula="of:=ROUND(7850*PI() * (([.$B74]/2)^2-([.$B74]/2-[.H$43])^2)*0.000001;2)" office:value-type="float" office:value="58.27">
            <text:p>58,27</text:p>
          </table:table-cell>
          <table:table-cell table:formula="of:=ROUND(7850*PI() * (([.$B74]/2)^2-([.$B74]/2-[.I$43])^2)*0.000001;2)" office:value-type="float" office:value="62.16">
            <text:p>62,16</text:p>
          </table:table-cell>
          <table:table-cell table:formula="of:=ROUND(7850*PI() * (([.$B74]/2)^2-([.$B74]/2-[.J$43])^2)*0.000001;2)" office:value-type="float" office:value="69.92">
            <text:p>69,92</text:p>
          </table:table-cell>
          <table:table-cell table:formula="of:=ROUND(7850*PI() * (([.$B74]/2)^2-([.$B74]/2-[.K$43])^2)*0.000001;2)" office:value-type="float" office:value="78.6">
            <text:p>78,6</text:p>
          </table:table-cell>
          <table:table-cell table:formula="of:=ROUND(7850*PI() * (([.$B74]/2)^2-([.$B74]/2-[.L$43])^2)*0.000001;2)" office:value-type="float" office:value="86.29">
            <text:p>86,29</text:p>
          </table:table-cell>
          <table:table-cell table:formula="of:=ROUND(7850*PI() * (([.$B74]/2)^2-([.$B74]/2-[.M$43])^2)*0.000001;2)" office:value-type="float" office:value="92.99">
            <text:p>92,99</text:p>
          </table:table-cell>
          <table:table-cell table:formula="of:=ROUND(7850*PI() * (([.$B74]/2)^2-([.$B74]/2-[.N$43])^2)*0.000001;2)" office:value-type="float" office:value="97.76">
            <text:p>97,76</text:p>
          </table:table-cell>
          <table:table-cell table:formula="of:=ROUND(7850*PI() * (([.$B74]/2)^2-([.$B74]/2-[.O$43])^2)*0.000001;2)" office:value-type="float" office:value="107.26">
            <text:p>107,26</text:p>
          </table:table-cell>
          <table:table-cell table:formula="of:=ROUND(7850*PI() * (([.$B74]/2)^2-([.$B74]/2-[.P$43])^2)*0.000001;2)" office:value-type="float" office:value="121.43">
            <text:p>121,43</text:p>
          </table:table-cell>
          <table:table-cell table:formula="of:=ROUND(7850*PI() * (([.$B74]/2)^2-([.$B74]/2-[.Q$43])^2)*0.000001;2)" office:value-type="float" office:value="137.35">
            <text:p>137,35</text:p>
          </table:table-cell>
          <table:table-cell table:formula="of:=ROUND(7850*PI() * (([.$B74]/2)^2-([.$B74]/2-[.R$43])^2)*0.000001;2)" office:value-type="float" office:value="154.05">
            <text:p>154,05</text:p>
          </table:table-cell>
          <table:table-cell table:formula="of:=ROUND(7850*PI() * (([.$B74]/2)^2-([.$B74]/2-[.S$43])^2)*0.000001;2)" office:value-type="float" office:value="167.84">
            <text:p>167,84</text:p>
          </table:table-cell>
          <table:table-cell table:formula="of:=ROUND(7850*PI() * (([.$B74]/2)^2-([.$B74]/2-[.T$43])^2)*0.000001;2)" office:value-type="float" office:value="190.58">
            <text:p>190,58</text:p>
          </table:table-cell>
          <table:table-cell table:formula="of:=ROUND(7850*PI() * (([.$B74]/2)^2-([.$B74]/2-[.U$43])^2)*0.000001;2)" office:value-type="float" office:value="210.34">
            <text:p>210,34</text:p>
          </table:table-cell>
          <table:table-cell table:formula="of:=ROUND(7850*PI() * (([.$B74]/2)^2-([.$B74]/2-[.V$43])^2)*0.000001;2)" office:value-type="float" office:value="235.15">
            <text:p>235,15</text:p>
          </table:table-cell>
          <table:table-cell table:formula="of:=ROUND(7850*PI() * (([.$B74]/2)^2-([.$B74]/2-[.W$43])^2)*0.000001;2)" office:value-type="float" office:value="278.48">
            <text:p>278,48</text:p>
          </table:table-cell>
        </table:table-row>
        <table:table-row table:style-name="ro2">
          <table:covered-table-cell/>
          <table:table-cell office:value-type="float" office:value="457.2">
            <text:p>457,2</text:p>
          </table:table-cell>
          <table:table-cell table:number-columns-repeated="3"/>
          <table:table-cell table:formula="of:=ROUND(7850*PI() * (([.$B75]/2)^2-([.$B75]/2-[.F$43])^2)*0.000001;2)" office:value-type="float" office:value="55.76">
            <text:p>55,76</text:p>
          </table:table-cell>
          <table:table-cell table:formula="of:=ROUND(7850*PI() * (([.$B75]/2)^2-([.$B75]/2-[.G$43])^2)*0.000001;2)" office:value-type="float" office:value="62.37">
            <text:p>62,37</text:p>
          </table:table-cell>
          <table:table-cell table:formula="of:=ROUND(7850*PI() * (([.$B75]/2)^2-([.$B75]/2-[.H$43])^2)*0.000001;2)" office:value-type="float" office:value="65.67">
            <text:p>65,67</text:p>
          </table:table-cell>
          <table:table-cell table:formula="of:=ROUND(7850*PI() * (([.$B75]/2)^2-([.$B75]/2-[.I$43])^2)*0.000001;2)" office:value-type="float" office:value="70.06">
            <text:p>70,06</text:p>
          </table:table-cell>
          <table:table-cell table:formula="of:=ROUND(7850*PI() * (([.$B75]/2)^2-([.$B75]/2-[.J$43])^2)*0.000001;2)" office:value-type="float" office:value="78.81">
            <text:p>78,81</text:p>
          </table:table-cell>
          <table:table-cell table:formula="of:=ROUND(7850*PI() * (([.$B75]/2)^2-([.$B75]/2-[.K$43])^2)*0.000001;2)" office:value-type="float" office:value="88.62">
            <text:p>88,62</text:p>
          </table:table-cell>
          <table:table-cell table:formula="of:=ROUND(7850*PI() * (([.$B75]/2)^2-([.$B75]/2-[.L$43])^2)*0.000001;2)" office:value-type="float" office:value="97.31">
            <text:p>97,31</text:p>
          </table:table-cell>
          <table:table-cell table:formula="of:=ROUND(7850*PI() * (([.$B75]/2)^2-([.$B75]/2-[.M$43])^2)*0.000001;2)" office:value-type="float" office:value="104.89">
            <text:p>104,89</text:p>
          </table:table-cell>
          <table:table-cell table:formula="of:=ROUND(7850*PI() * (([.$B75]/2)^2-([.$B75]/2-[.N$43])^2)*0.000001;2)" office:value-type="float" office:value="110.29">
            <text:p>110,29</text:p>
          </table:table-cell>
          <table:table-cell table:formula="of:=ROUND(7850*PI() * (([.$B75]/2)^2-([.$B75]/2-[.O$43])^2)*0.000001;2)" office:value-type="float" office:value="121.04">
            <text:p>121,04</text:p>
          </table:table-cell>
          <table:table-cell table:formula="of:=ROUND(7850*PI() * (([.$B75]/2)^2-([.$B75]/2-[.P$43])^2)*0.000001;2)" office:value-type="float" office:value="137.09">
            <text:p>137,09</text:p>
          </table:table-cell>
          <table:table-cell table:formula="of:=ROUND(7850*PI() * (([.$B75]/2)^2-([.$B75]/2-[.Q$43])^2)*0.000001;2)" office:value-type="float" office:value="155.14">
            <text:p>155,14</text:p>
          </table:table-cell>
          <table:table-cell table:formula="of:=ROUND(7850*PI() * (([.$B75]/2)^2-([.$B75]/2-[.R$43])^2)*0.000001;2)" office:value-type="float" office:value="174.09">
            <text:p>174,09</text:p>
          </table:table-cell>
          <table:table-cell table:formula="of:=ROUND(7850*PI() * (([.$B75]/2)^2-([.$B75]/2-[.S$43])^2)*0.000001;2)" office:value-type="float" office:value="189.76">
            <text:p>189,76</text:p>
          </table:table-cell>
          <table:table-cell table:formula="of:=ROUND(7850*PI() * (([.$B75]/2)^2-([.$B75]/2-[.T$43])^2)*0.000001;2)" office:value-type="float" office:value="215.64">
            <text:p>215,64</text:p>
          </table:table-cell>
          <table:table-cell table:formula="of:=ROUND(7850*PI() * (([.$B75]/2)^2-([.$B75]/2-[.U$43])^2)*0.000001;2)" office:value-type="float" office:value="238.16">
            <text:p>238,16</text:p>
          </table:table-cell>
          <table:table-cell table:formula="of:=ROUND(7850*PI() * (([.$B75]/2)^2-([.$B75]/2-[.V$43])^2)*0.000001;2)" office:value-type="float" office:value="266.47">
            <text:p>266,47</text:p>
          </table:table-cell>
          <table:table-cell table:formula="of:=ROUND(7850*PI() * (([.$B75]/2)^2-([.$B75]/2-[.W$43])^2)*0.000001;2)" office:value-type="float" office:value="316.06">
            <text:p>316,06</text:p>
          </table:table-cell>
        </table:table-row>
        <table:table-row table:style-name="ro2">
          <table:covered-table-cell/>
          <table:table-cell office:value-type="float" office:value="508">
            <text:p>508</text:p>
          </table:table-cell>
          <table:table-cell table:number-columns-repeated="3"/>
          <table:table-cell table:formula="of:=ROUND(7850*PI() * (([.$B76]/2)^2-([.$B76]/2-[.F$43])^2)*0.000001;2)" office:value-type="float" office:value="62.02">
            <text:p>62,02</text:p>
          </table:table-cell>
          <table:table-cell table:formula="of:=ROUND(7850*PI() * (([.$B76]/2)^2-([.$B76]/2-[.G$43])^2)*0.000001;2)" office:value-type="float" office:value="69.38">
            <text:p>69,38</text:p>
          </table:table-cell>
          <table:table-cell table:formula="of:=ROUND(7850*PI() * (([.$B76]/2)^2-([.$B76]/2-[.H$43])^2)*0.000001;2)" office:value-type="float" office:value="73.06">
            <text:p>73,06</text:p>
          </table:table-cell>
          <table:table-cell table:formula="of:=ROUND(7850*PI() * (([.$B76]/2)^2-([.$B76]/2-[.I$43])^2)*0.000001;2)" office:value-type="float" office:value="77.95">
            <text:p>77,95</text:p>
          </table:table-cell>
          <table:table-cell table:formula="of:=ROUND(7850*PI() * (([.$B76]/2)^2-([.$B76]/2-[.J$43])^2)*0.000001;2)" office:value-type="float" office:value="87.71">
            <text:p>87,71</text:p>
          </table:table-cell>
          <table:table-cell table:formula="of:=ROUND(7850*PI() * (([.$B76]/2)^2-([.$B76]/2-[.K$43])^2)*0.000001;2)" office:value-type="float" office:value="98.65">
            <text:p>98,65</text:p>
          </table:table-cell>
          <table:table-cell table:formula="of:=ROUND(7850*PI() * (([.$B76]/2)^2-([.$B76]/2-[.L$43])^2)*0.000001;2)" office:value-type="float" office:value="108.34">
            <text:p>108,34</text:p>
          </table:table-cell>
          <table:table-cell table:formula="of:=ROUND(7850*PI() * (([.$B76]/2)^2-([.$B76]/2-[.M$43])^2)*0.000001;2)" office:value-type="float" office:value="116.79">
            <text:p>116,79</text:p>
          </table:table-cell>
          <table:table-cell table:formula="of:=ROUND(7850*PI() * (([.$B76]/2)^2-([.$B76]/2-[.N$43])^2)*0.000001;2)" office:value-type="float" office:value="122.81">
            <text:p>122,81</text:p>
          </table:table-cell>
          <table:table-cell table:formula="of:=ROUND(7850*PI() * (([.$B76]/2)^2-([.$B76]/2-[.O$43])^2)*0.000001;2)" office:value-type="float" office:value="134.82">
            <text:p>134,82</text:p>
          </table:table-cell>
          <table:table-cell table:formula="of:=ROUND(7850*PI() * (([.$B76]/2)^2-([.$B76]/2-[.P$43])^2)*0.000001;2)" office:value-type="float" office:value="152.75">
            <text:p>152,75</text:p>
          </table:table-cell>
          <table:table-cell table:formula="of:=ROUND(7850*PI() * (([.$B76]/2)^2-([.$B76]/2-[.Q$43])^2)*0.000001;2)" office:value-type="float" office:value="172.93">
            <text:p>172,93</text:p>
          </table:table-cell>
          <table:table-cell table:formula="of:=ROUND(7850*PI() * (([.$B76]/2)^2-([.$B76]/2-[.R$43])^2)*0.000001;2)" office:value-type="float" office:value="194.14">
            <text:p>194,14</text:p>
          </table:table-cell>
          <table:table-cell table:formula="of:=ROUND(7850*PI() * (([.$B76]/2)^2-([.$B76]/2-[.S$43])^2)*0.000001;2)" office:value-type="float" office:value="211.69">
            <text:p>211,69</text:p>
          </table:table-cell>
          <table:table-cell table:formula="of:=ROUND(7850*PI() * (([.$B76]/2)^2-([.$B76]/2-[.T$43])^2)*0.000001;2)" office:value-type="float" office:value="240.7">
            <text:p>240,7</text:p>
          </table:table-cell>
          <table:table-cell table:formula="of:=ROUND(7850*PI() * (([.$B76]/2)^2-([.$B76]/2-[.U$43])^2)*0.000001;2)" office:value-type="float" office:value="265.97">
            <text:p>265,97</text:p>
          </table:table-cell>
          <table:table-cell table:formula="of:=ROUND(7850*PI() * (([.$B76]/2)^2-([.$B76]/2-[.V$43])^2)*0.000001;2)" office:value-type="float" office:value="297.79">
            <text:p>297,79</text:p>
          </table:table-cell>
          <table:table-cell table:formula="of:=ROUND(7850*PI() * (([.$B76]/2)^2-([.$B76]/2-[.W$43])^2)*0.000001;2)" office:value-type="float" office:value="353.65">
            <text:p>353,65</text:p>
          </table:table-cell>
        </table:table-row>
        <table:table-row table:style-name="ro2">
          <table:covered-table-cell table:style-name="ce3"/>
          <table:table-cell table:style-name="ce8" office:value-type="float" office:value="609.6">
            <text:p>609,6</text:p>
          </table:table-cell>
          <table:table-cell table:style-name="ce11" table:number-columns-repeated="4"/>
          <table:table-cell table:style-name="ce11" table:formula="of:=ROUND(7850*PI() * (([.$B77]/2)^2-([.$B77]/2-[.G$43])^2)*0.000001;2)" office:value-type="float" office:value="83.42">
            <text:p>83,42</text:p>
          </table:table-cell>
          <table:table-cell table:style-name="ce11" table:formula="of:=ROUND(7850*PI() * (([.$B77]/2)^2-([.$B77]/2-[.H$43])^2)*0.000001;2)" office:value-type="float" office:value="87.84">
            <text:p>87,84</text:p>
          </table:table-cell>
          <table:table-cell table:style-name="ce11" table:formula="of:=ROUND(7850*PI() * (([.$B77]/2)^2-([.$B77]/2-[.I$43])^2)*0.000001;2)" office:value-type="float" office:value="93.73">
            <text:p>93,73</text:p>
          </table:table-cell>
          <table:table-cell table:style-name="ce11" table:formula="of:=ROUND(7850*PI() * (([.$B77]/2)^2-([.$B77]/2-[.J$43])^2)*0.000001;2)" office:value-type="float" office:value="105.5">
            <text:p>105,5</text:p>
          </table:table-cell>
          <table:table-cell table:style-name="ce11" table:formula="of:=ROUND(7850*PI() * (([.$B77]/2)^2-([.$B77]/2-[.K$43])^2)*0.000001;2)" office:value-type="float" office:value="118.69">
            <text:p>118,69</text:p>
          </table:table-cell>
          <table:table-cell table:style-name="ce11" table:formula="of:=ROUND(7850*PI() * (([.$B77]/2)^2-([.$B77]/2-[.L$43])^2)*0.000001;2)" office:value-type="float" office:value="130.39">
            <text:p>130,39</text:p>
          </table:table-cell>
          <table:table-cell table:style-name="ce11" table:formula="of:=ROUND(7850*PI() * (([.$B77]/2)^2-([.$B77]/2-[.M$43])^2)*0.000001;2)" office:value-type="float" office:value="140.59">
            <text:p>140,59</text:p>
          </table:table-cell>
          <table:table-cell table:style-name="ce11" table:formula="of:=ROUND(7850*PI() * (([.$B77]/2)^2-([.$B77]/2-[.N$43])^2)*0.000001;2)" office:value-type="float" office:value="147.87">
            <text:p>147,87</text:p>
          </table:table-cell>
          <table:table-cell table:style-name="ce11" table:formula="of:=ROUND(7850*PI() * (([.$B77]/2)^2-([.$B77]/2-[.O$43])^2)*0.000001;2)" office:value-type="float" office:value="162.39">
            <text:p>162,39</text:p>
          </table:table-cell>
          <table:table-cell table:style-name="ce11" table:formula="of:=ROUND(7850*PI() * (([.$B77]/2)^2-([.$B77]/2-[.P$43])^2)*0.000001;2)" office:value-type="float" office:value="184.07">
            <text:p>184,07</text:p>
          </table:table-cell>
          <table:table-cell table:style-name="ce11" table:formula="of:=ROUND(7850*PI() * (([.$B77]/2)^2-([.$B77]/2-[.Q$43])^2)*0.000001;2)" office:value-type="float" office:value="208.51">
            <text:p>208,51</text:p>
          </table:table-cell>
          <table:table-cell table:style-name="ce11" table:formula="of:=ROUND(7850*PI() * (([.$B77]/2)^2-([.$B77]/2-[.R$43])^2)*0.000001;2)" office:value-type="float" office:value="234.23">
            <text:p>234,23</text:p>
          </table:table-cell>
          <table:table-cell table:style-name="ce11" table:formula="of:=ROUND(7850*PI() * (([.$B77]/2)^2-([.$B77]/2-[.S$43])^2)*0.000001;2)" office:value-type="float" office:value="255.54">
            <text:p>255,54</text:p>
          </table:table-cell>
          <table:table-cell table:style-name="ce11" table:formula="of:=ROUND(7850*PI() * (([.$B77]/2)^2-([.$B77]/2-[.T$43])^2)*0.000001;2)" office:value-type="float" office:value="290.81">
            <text:p>290,81</text:p>
          </table:table-cell>
          <table:table-cell table:style-name="ce11" table:formula="of:=ROUND(7850*PI() * (([.$B77]/2)^2-([.$B77]/2-[.U$43])^2)*0.000001;2)" office:value-type="float" office:value="321.59">
            <text:p>321,59</text:p>
          </table:table-cell>
          <table:table-cell table:style-name="ce11" table:formula="of:=ROUND(7850*PI() * (([.$B77]/2)^2-([.$B77]/2-[.V$43])^2)*0.000001;2)" office:value-type="float" office:value="360.43">
            <text:p>360,43</text:p>
          </table:table-cell>
          <table:table-cell table:style-name="ce8" table:formula="of:=ROUND(7850*PI() * (([.$B77]/2)^2-([.$B77]/2-[.W$43])^2)*0.000001;2)" office:value-type="float" office:value="428.81">
            <text:p>428,81</text:p>
          </table:table-cell>
        </table:table-row>
      </table:table>
      <table:table table:name="trefoli_tiranti" table:style-name="ta1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Tiranti a Trefolo</text:p>
          </table:table-cell>
          <table:table-cell table:style-name="ce1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3">
          <table:table-cell office:value-type="string">
            <text:p>f<text:span text:style-name="T1">p0,1k</text:span> [Mpa]</text:p>
          </table:table-cell>
          <table:table-cell office:value-type="float" office:value="1600">
            <text:p>1600</text:p>
          </table:table-cell>
          <table:table-cell table:number-columns-repeated="3"/>
        </table:table-row>
        <table:table-row table:style-name="ro3">
          <table:table-cell office:value-type="string">
            <text:p>f<text:span text:style-name="T1">pk</text:span> [Mpa]</text:p>
          </table:table-cell>
          <table:table-cell office:value-type="float" office:value="1860">
            <text:p>1860</text:p>
          </table:table-cell>
          <table:table-cell table:formula="of:=0.5*[.B4]" office:value-type="float" office:value="930">
            <text:p>930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office:value-type="string">
            <text:p>Numero trefoli / Diam.</text:p>
          </table:table-cell>
          <table:table-cell office:value-type="string">
            <text:p>Area nominale</text:p>
          </table:table-cell>
          <table:table-cell office:value-type="string">
            <text:p>Peso al metro</text:p>
          </table:table-cell>
          <table:table-cell office:value-type="string">
            <text:p>P<text:span text:style-name="T1">t0,1k</text:span></text:p>
          </table:table-cell>
          <table:table-cell office:value-type="string">
            <text:p>P<text:span text:style-name="T1">tk</text:span></text:p>
          </table:table-cell>
        </table:table-row>
        <table:table-row table:style-name="ro1">
          <table:table-cell office:value-type="string">
            <text:p>Nr.</text:p>
          </table:table-cell>
          <table:table-cell office:value-type="string">
            <text:p>mm<text:span text:style-name="T2">2</text:span></text:p>
          </table:table-cell>
          <table:table-cell office:value-type="string">
            <text:p>kg/m</text:p>
          </table:table-cell>
          <table:table-cell office:value-type="string">
            <text:p>kN</text:p>
          </table:table-cell>
          <table:table-cell office:value-type="string">
            <text:p>kN</text:p>
          </table:table-cell>
        </table:table-row>
        <table:table-row table:style-name="ro2">
          <table:table-cell office:value-type="string">
            <text:p>1/0,6'' </text:p>
          </table:table-cell>
          <table:table-cell table:formula="of:=140" office:value-type="float" office:value="140">
            <text:p>140</text:p>
          </table:table-cell>
          <table:table-cell office:value-type="float" office:value="1.1">
            <text:p>1,1</text:p>
          </table:table-cell>
          <table:table-cell table:formula="of:=[.B8]*[.B$3]*0.001" office:value-type="float" office:value="224">
            <text:p>224</text:p>
          </table:table-cell>
          <table:table-cell table:formula="of:=[.B8]*[.B$4]*0.001" office:value-type="float" office:value="260.4">
            <text:p>260,4</text:p>
          </table:table-cell>
        </table:table-row>
        <table:table-row table:style-name="ro2">
          <table:table-cell office:value-type="string">
            <text:p>2/0,6'' </text:p>
          </table:table-cell>
          <table:table-cell table:formula="of:=2*140" office:value-type="float" office:value="280">
            <text:p>280</text:p>
          </table:table-cell>
          <table:table-cell office:value-type="float" office:value="2.2">
            <text:p>2,2</text:p>
          </table:table-cell>
          <table:table-cell table:formula="of:=[.B9]*[.B$3]*0.001" office:value-type="float" office:value="448">
            <text:p>448</text:p>
          </table:table-cell>
          <table:table-cell table:formula="of:=[.B9]*[.B$4]*0.001" office:value-type="float" office:value="520.8">
            <text:p>520,8</text:p>
          </table:table-cell>
        </table:table-row>
        <table:table-row table:style-name="ro2">
          <table:table-cell office:value-type="string">
            <text:p>3/0,6'' </text:p>
          </table:table-cell>
          <table:table-cell table:formula="of:=3*140" office:value-type="float" office:value="420">
            <text:p>420</text:p>
          </table:table-cell>
          <table:table-cell office:value-type="float" office:value="3.3">
            <text:p>3,3</text:p>
          </table:table-cell>
          <table:table-cell table:formula="of:=[.B10]*[.B$3]*0.001" office:value-type="float" office:value="672">
            <text:p>672</text:p>
          </table:table-cell>
          <table:table-cell table:formula="of:=[.B10]*[.B$4]*0.001" office:value-type="float" office:value="781.2">
            <text:p>781,2</text:p>
          </table:table-cell>
        </table:table-row>
        <table:table-row table:style-name="ro2">
          <table:table-cell office:value-type="string">
            <text:p>4/0,6'' </text:p>
          </table:table-cell>
          <table:table-cell table:formula="of:=4*140" office:value-type="float" office:value="560">
            <text:p>560</text:p>
          </table:table-cell>
          <table:table-cell office:value-type="float" office:value="4.4">
            <text:p>4,4</text:p>
          </table:table-cell>
          <table:table-cell table:formula="of:=[.B11]*[.B$3]*0.001" office:value-type="float" office:value="896">
            <text:p>896</text:p>
          </table:table-cell>
          <table:table-cell table:formula="of:=[.B11]*[.B$4]*0.001" office:value-type="float" office:value="1041.6">
            <text:p>1041,6</text:p>
          </table:table-cell>
        </table:table-row>
        <table:table-row table:style-name="ro2">
          <table:table-cell office:value-type="string">
            <text:p>5/0,6'' </text:p>
          </table:table-cell>
          <table:table-cell table:formula="of:=5*140" office:value-type="float" office:value="700">
            <text:p>700</text:p>
          </table:table-cell>
          <table:table-cell office:value-type="float" office:value="5.5">
            <text:p>5,5</text:p>
          </table:table-cell>
          <table:table-cell table:formula="of:=[.B12]*[.B$3]*0.001" office:value-type="float" office:value="1120">
            <text:p>1120</text:p>
          </table:table-cell>
          <table:table-cell table:formula="of:=[.B12]*[.B$4]*0.001" office:value-type="float" office:value="1302">
            <text:p>1302</text:p>
          </table:table-cell>
        </table:table-row>
        <table:table-row table:style-name="ro2">
          <table:table-cell office:value-type="string">
            <text:p>6/0,6'' </text:p>
          </table:table-cell>
          <table:table-cell table:formula="of:=6*140" office:value-type="float" office:value="840">
            <text:p>840</text:p>
          </table:table-cell>
          <table:table-cell office:value-type="float" office:value="6.6">
            <text:p>6,6</text:p>
          </table:table-cell>
          <table:table-cell table:formula="of:=[.B13]*[.B$3]*0.001" office:value-type="float" office:value="1344">
            <text:p>1344</text:p>
          </table:table-cell>
          <table:table-cell table:formula="of:=[.B13]*[.B$4]*0.001" office:value-type="float" office:value="1562.4">
            <text:p>1562,4</text:p>
          </table:table-cell>
        </table:table-row>
        <table:table-row table:style-name="ro2">
          <table:table-cell office:value-type="string">
            <text:p>8/0,6'' </text:p>
          </table:table-cell>
          <table:table-cell table:formula="of:=7*140" office:value-type="float" office:value="980">
            <text:p>980</text:p>
          </table:table-cell>
          <table:table-cell office:value-type="float" office:value="8.8">
            <text:p>8,8</text:p>
          </table:table-cell>
          <table:table-cell table:formula="of:=[.B14]*[.B$3]*0.001" office:value-type="float" office:value="1568">
            <text:p>1568</text:p>
          </table:table-cell>
          <table:table-cell table:formula="of:=[.B14]*[.B$4]*0.001" office:value-type="float" office:value="1822.8">
            <text:p>1822,8</text:p>
          </table:table-cell>
        </table:table-row>
        <table:table-row table:style-name="ro2">
          <table:table-cell office:value-type="string">
            <text:p>10/0,6'' </text:p>
          </table:table-cell>
          <table:table-cell table:formula="of:=7*140" office:value-type="float" office:value="980">
            <text:p>980</text:p>
          </table:table-cell>
          <table:table-cell office:value-type="float" office:value="11">
            <text:p>11</text:p>
          </table:table-cell>
          <table:table-cell table:formula="of:=[.B15]*[.B$3]*0.001" office:value-type="float" office:value="1568">
            <text:p>1568</text:p>
          </table:table-cell>
          <table:table-cell table:formula="of:=[.B15]*[.B$4]*0.001" office:value-type="float" office:value="1822.8">
            <text:p>1822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07cm" fo:margin-right="0.804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00/00/0000</text:date>, <text:time style:data-style-name="N2" text:time-value="0000-00-00T12:24:44.9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Mocciola</meta:initial-creator>
    <meta:creation-date>2012-09-13T15:22:39.05</meta:creation-date>
    <dc:date>2013-06-11T15:48:09.91</dc:date>
    <meta:editing-duration>PT13S</meta:editing-duration>
    <meta:editing-cycles>6</meta:editing-cycles>
    <meta:generator>LibreOffice/4.0.3.3$Windows_x86 LibreOffice_project/0eaa50a932c8f2199a615e1eb30f7ac74279539</meta:generator>
    <meta:document-statistic meta:table-count="2" meta:cell-count="1505" meta:object-count="0"/>
  </office:meta>
</office:document-meta>
</file>