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120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wrap-option="no-wrap"/>
      <style:text-properties fo:font-style="italic" style:font-style-asian="italic" style:font-style-complex="italic"/>
    </style:style>
    <style:style style:name="ce4" style:family="table-cell" style:parent-style-name="Default">
      <style:text-properties style:font-name="Liberation Sans1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12" style:family="table-cell" style:parent-style-name="Default">
      <style:text-properties style:font-name="Liberation Sans1" fo:font-weight="normal" style:font-weight-asian="normal" style:font-weight-complex="normal"/>
    </style:style>
    <style:style style:name="ce13" style:family="table-cell" style:parent-style-name="Default">
      <style:text-properties fo:language="none" fo:country="none" fo:font-weight="normal" style:font-name-asian="Segoe UI1" style:font-size-asian="5.09999990463257pt" style:language-asian="none" style:country-asian="none" style:font-weight-asian="normal" style:font-name-complex="Segoe UI1" style:font-size-complex="5.09999990463257pt" style:language-complex="none" style:country-complex="none" style:font-weight-complex="normal"/>
    </style:style>
    <style:style style:name="ce1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6" style:family="table-cell" style:parent-style-name="Default">
      <style:text-properties fo:font-style="italic" style:text-underline-style="none" style:font-style-asian="italic" style:font-style-complex="italic"/>
    </style:style>
    <style:style style:name="ce17" style:family="table-cell" style:parent-style-name="Default">
      <style:text-properties style:text-underline-style="non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Liberation Sans" style:font-name-asian="Microsoft YaHei" style:font-name-complex="Mangal"/>
    </style:style>
    <style:style style:name="ce22" style:family="table-cell" style:parent-style-name="Default">
      <style:map style:condition="cell-content()&gt;=1" style:apply-style-name="Senza_20_nome1" style:base-cell-address="'2'.C102"/>
    </style:style>
    <style:style style:name="ce23" style:family="table-cell" style:parent-style-name="Default">
      <style:map style:condition="cell-content()&gt;=1" style:apply-style-name="Senza_20_nome1" style:base-cell-address="'2'.C104"/>
    </style:style>
    <style:style style:name="ce24" style:family="table-cell" style:parent-style-name="Default">
      <style:table-cell-properties fo:background-color="transparent"/>
      <style:map style:condition="cell-content()&gt;=1.2" style:apply-style-name="Heading" style:base-cell-address="'2'.C105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position="-33%"/>
    </style:style>
    <style:style style:name="T2" style:family="text">
      <style:text-properties style:font-name="Liberation Sans"/>
    </style:style>
    <style:style style:name="T3" style:family="text">
      <style:text-properties style:font-name="Liberation Sans" style:text-position="-33%"/>
    </style:style>
    <style:style style:name="T4" style:family="text">
      <style:text-properties style:text-position="33%"/>
    </style:style>
    <style:style style:name="T5" style:family="text">
      <style:text-properties style:text-position="0%" fo:country="none" style:country-asian="none" style:country-complex="none" style:font-name-asian="Segoe UI" style:font-name-complex="Segoe UI" style:font-size-asian="5.09999990463257pt" style:font-size-complex="5.09999990463257pt"/>
    </style:style>
    <style:style style:name="T6" style:family="text">
      <style:text-properties fo:country="none" style:country-asian="none" style:country-complex="none" style:font-name-asian="Segoe UI" style:font-name-complex="Segoe UI" style:font-size-asian="5.09999990463257pt" style:font-size-complex="5.09999990463257pt" style:text-position="-33%"/>
    </style:style>
    <style:style style:name="T7" style:family="text">
      <style:text-properties style:text-position="0%"/>
    </style:style>
  </office:automatic-styles>
  <office:body>
    <office:spreadsheet>
      <table:table table:name="2" table:style-name="ta1">
        <table:table-column table:style-name="co1" table:default-cell-style-name="Default"/>
        <table:table-column table:style-name="co1" table:default-cell-style-name="ce19"/>
        <table:table-column table:style-name="co1" table:default-cell-style-name="Default"/>
        <table:table-column table:style-name="co2" table:default-cell-style-name="ce25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Dati input</text:p>
          </table:table-cell>
          <table:table-cell table:style-name="ce18"/>
          <table:table-cell table:style-name="ce19"/>
          <table:table-cell table:number-columns-repeated="1021"/>
        </table:table-row>
        <table:table-row table:style-name="ro1">
          <table:table-cell table:style-name="ce2" office:value-type="string" calcext:value-type="string">
            <text:p>Dati certificazione ETAG</text:p>
          </table:table-cell>
          <table:table-cell table:style-name="ce18"/>
          <table:table-cell table:style-name="ce19"/>
          <table:table-cell table:number-columns-repeated="1021"/>
        </table:table-row>
        <table:table-row table:style-name="ro2">
          <table:table-cell office:value-type="string" calcext:value-type="string">
            <text:p>h<text:span text:style-name="T1">ef,min</text:span></text:p>
          </table:table-cell>
          <table:table-cell office:value-type="string" calcext:value-type="string">
            <text:p>m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rofondità di ancoraggio minim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<text:span text:style-name="T1">ef,max</text:span></text:p>
          </table:table-cell>
          <table:table-cell office:value-type="string" calcext:value-type="string">
            <text:p>m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rofondità di ancoraggio massim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<text:span text:style-name="T1">min</text:span></text:p>
          </table:table-cell>
          <table:table-cell office:value-type="string" calcext:value-type="string">
            <text:p>mm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spessore elemento di calcestruzzo ancoraggio massim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<text:span text:style-name="T1">min</text:span></text:p>
          </table:table-cell>
          <table:table-cell office:value-type="string" calcext:value-type="string">
            <text:p>m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stanza minima dal bor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text:span text:style-name="T1">min</text:span></text:p>
          </table:table-cell>
          <table:table-cell office:value-type="string" calcext:value-type="string">
            <text:p>m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nterasse minimo tra gli ancoragg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ottura del cono di calcestruzzo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office:value-type="string" calcext:value-type="string">
            <text:p>s<text:span text:style-name="T1">Cr,N</text:span></text:p>
          </table:table-cell>
          <table:table-cell office:value-type="string" calcext:value-type="string">
            <text:p>mm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Interasse per garantire la trasmissione della esistenza caratteristica di un singolo ancoraggio senza effetti di interasse e di bord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<text:span text:style-name="T1">cr,N</text:span></text:p>
          </table:table-cell>
          <table:table-cell office:value-type="string" calcext:value-type="string">
            <text:p>mm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stanza dal bordo per garantire la trasmissione della esistenza caratteristica di un singolo ancoraggio senza effetti di interasse e di bord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ottura per pull-out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2">τ</text:span><text:span text:style-name="T3">R</text:span><text:span text:style-name="T1">k,cr</text:span></text:p>
          </table:table-cell>
          <table:table-cell office:value-type="string" calcext:value-type="string">
            <text:p>MPa</text:p>
          </table:table-cell>
          <table:table-cell office:value-type="float" office:value="7.5" calcext:value-type="float">
            <text:p>7,5</text:p>
          </table:table-cell>
          <table:table-cell table:style-name="Default" office:value-type="string" calcext:value-type="string">
            <text:p>resistenza caratteristica unitaria su cls fessura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2">τ</text:span><text:span text:style-name="T3">R</text:span><text:span text:style-name="T1">k,ucr</text:span></text:p>
          </table:table-cell>
          <table:table-cell office:value-type="string" calcext:value-type="string">
            <text:p>MPa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resistenza caratteristica unitaria su cls non fessurat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<text:span text:style-name="T1">Rk,p</text:span></text:p>
          </table:table-cell>
          <table:table-cell office:value-type="string" calcext:value-type="string">
            <text:p>kN</text:p>
          </table:table-cell>
          <table:table-cell/>
          <table:table-cell table:style-name="ce26" office:value-type="string" calcext:value-type="string">
            <text:p>Carico caratteristico rottura per pull-ou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<text:span text:style-name="T1">cr,p</text:span></text:p>
          </table:table-cell>
          <table:table-cell office:value-type="string" calcext:value-type="string">
            <text:p>mm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Interasse per garantire la trasmissione della resistenza caratteristica di un singolo ancoraggio senza effetti di interasse e di bord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<text:span text:style-name="T1">cr,p</text:span></text:p>
          </table:table-cell>
          <table:table-cell office:value-type="string" calcext:value-type="string">
            <text:p>mm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istanza dal bordo per garantire la trasmissione della resistenza caratteristica di un singolo ancoraggio senza effetti di interasse e di bord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ottura per splitting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office:value-type="string" calcext:value-type="string">
            <text:p>s<text:span text:style-name="T1">cr,sp</text:span></text:p>
          </table:table-cell>
          <table:table-cell office:value-type="string" calcext:value-type="string">
            <text:p>mm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Interasse per garantire la trasmissione della resistenza caratteristica di un singolo ancoraggio senza effetti di interasse e di bord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<text:span text:style-name="T1">cr,sp</text:span></text:p>
          </table:table-cell>
          <table:table-cell office:value-type="string" calcext:value-type="string">
            <text:p>m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Distanza dal bordo per garantire la trasmissione della resistenza caratteristica di un singolo ancoraggio senza effetti di interasse e di bord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cia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sse</text:p>
          </table:table-cell>
          <table:table-cell office:value-type="string" calcext:value-type="string">
            <text:p>4.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<text:span text:style-name="T1">yk</text:span></text:p>
          </table:table-cell>
          <table:table-cell office:value-type="string" calcext:value-type="string">
            <text:p>MP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tensione caratteristica di snervamento accia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<text:span text:style-name="T1">uk</text:span></text:p>
          </table:table-cell>
          <table:table-cell office:value-type="string" calcext:value-type="string">
            <text:p>MP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ensione caratteristica a rottura barra acciai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m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ametro barra accia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<text:span text:style-name="T1">s</text:span></text:p>
          </table:table-cell>
          <table:table-cell office:value-type="string" calcext:value-type="string">
            <text:p>mm<text:span text:style-name="T4">2</text:span></text:p>
          </table:table-cell>
          <table:table-cell table:formula="of:=2*84.3" office:value-type="float" office:value="168.6" calcext:value-type="float">
            <text:p>168,6</text:p>
          </table:table-cell>
          <table:table-cell office:value-type="string" calcext:value-type="string">
            <text:p>area barra acciai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Calcestruzz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<text:span text:style-name="T1">ck,cube</text:span></text:p>
          </table:table-cell>
          <table:table-cell office:value-type="string" calcext:value-type="string">
            <text:p>MP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sistenza caratteristica cubica calcestruzzo support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ψ<text:span text:style-name="T1">c</text:span>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ttore di conversione della classe di calcestruzzo</text:p>
          </table:table-cell>
          <table:table-cell table:number-columns-repeated="1020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" office:value-type="string" calcext:value-type="string">
            <text:p>Dati geometrici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h</text:p>
          </table:table-cell>
          <table:table-cell office:value-type="string" calcext:value-type="string">
            <text:p>m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pessore supporto in cl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h<text:span text:style-name="T1">ef</text:span></text:p>
          </table:table-cell>
          <table:table-cell office:value-type="string" calcext:value-type="string">
            <text:p>m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ofondità di ancoraggi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<text:span text:style-name="T1">1</text:span></text:p>
          </table:table-cell>
          <table:table-cell office:value-type="string" calcext:value-type="string">
            <text:p>m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Interasse ancoraggi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<text:span text:style-name="T1">1</text:span></text:p>
          </table:table-cell>
          <table:table-cell office:value-type="string" calcext:value-type="string">
            <text:p>m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istanza dal bord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<text:span text:style-name="T1">2</text:span></text:p>
          </table:table-cell>
          <table:table-cell office:value-type="string" calcext:value-type="string">
            <text:p>mm</text:p>
          </table:table-cell>
          <table:table-cell table:formula="of:=[.C34]" office:value-type="float" office:value="200" calcext:value-type="float">
            <text:p>200</text:p>
          </table:table-cell>
          <table:table-cell office:value-type="string" calcext:value-type="string">
            <text:p>interasse ancoraggi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<text:span text:style-name="T1">2</text:span></text:p>
          </table:table-cell>
          <table:table-cell office:value-type="string" calcext:value-type="string">
            <text:p>mm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istanza dal bordo</text:p>
          </table:table-cell>
          <table:table-cell table:number-columns-repeated="1020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Sforzo normal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Fattori sicurezza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γ<text:span text:style-name="T1">Ms</text:span></text:p>
          </table:table-cell>
          <table:table-cell office:value-type="string" calcext:value-type="string">
            <text:p>-</text:p>
          </table:table-cell>
          <table:table-cell table:formula="of:=MAX(1.2/([.C$22]/[.C$23]);1.4)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γ<text:span text:style-name="T1">c</text:span></text:p>
          </table:table-cell>
          <table:table-cell office:value-type="string" calcext:value-type="string">
            <text:p>-</text:p>
          </table:table-cell>
          <table:table-cell office:value-type="float" office:value="1.5" calcext:value-type="float">
            <text:p>1,5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γ<text:span text:style-name="T1">2</text:span></text:p>
          </table:table-cell>
          <table:table-cell office:value-type="string" calcext:value-type="string">
            <text:p>-</text:p>
          </table:table-cell>
          <table:table-cell office:value-type="float" office:value="1.2" calcext:value-type="float">
            <text:p>1,2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γ<text:span text:style-name="T1">Mc</text:span></text:p>
          </table:table-cell>
          <table:table-cell office:value-type="string" calcext:value-type="string">
            <text:p>-</text:p>
          </table:table-cell>
          <table:table-cell table:formula="of:=[.C43]*[.C42]" office:value-type="float" office:value="1.8" calcext:value-type="float">
            <text:p>1,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γ<text:span text:style-name="T1">Mp</text:span></text:p>
          </table:table-cell>
          <table:table-cell office:value-type="string" calcext:value-type="string">
            <text:p>-</text:p>
          </table:table-cell>
          <table:table-cell table:style-name="ce21" table:formula="of:=[.C43]*[.C42]" office:value-type="float" office:value="1.8" calcext:value-type="float">
            <text:p>1,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γ<text:span text:style-name="T1">Msp</text:span></text:p>
          </table:table-cell>
          <table:table-cell office:value-type="string" calcext:value-type="string">
            <text:p>-</text:p>
          </table:table-cell>
          <table:table-cell table:style-name="ce21" table:formula="of:=[.C43]*[.C42]" office:value-type="float" office:value="1.8" calcext:value-type="float">
            <text:p>1,8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ttura acciaio <text:s/>(5.2.2.2 ETAG001-C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<text:span text:style-name="T1">Rk,s</text:span></text:p>
          </table:table-cell>
          <table:table-cell office:value-type="string" calcext:value-type="string">
            <text:p>kN</text:p>
          </table:table-cell>
          <table:table-cell table:formula="of:=['2'.C25]*['2'.C23]*0.001" office:value-type="float" office:value="67.44" calcext:value-type="float">
            <text:p>67,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<text:span text:style-name="T1">Rd,s</text:span></text:p>
          </table:table-cell>
          <table:table-cell office:value-type="string" calcext:value-type="string">
            <text:p>kN</text:p>
          </table:table-cell>
          <table:table-cell table:formula="of:=[.C48]/[.C41]" office:value-type="float" office:value="33.72" calcext:value-type="float">
            <text:p>33,7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ttura per pull-out (5.2.2.3 ETAG001-C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<text:span text:style-name="T1">Rk,p</text:span></text:p>
          </table:table-cell>
          <table:table-cell office:value-type="string" calcext:value-type="string">
            <text:p>kN</text:p>
          </table:table-cell>
          <table:table-cell table:formula="of:=2*[.C33]*PI()*[.C24]*[.C12]*0.001" office:value-type="float" office:value="67.8584013175395" calcext:value-type="float">
            <text:p>67,85840131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<text:span text:style-name="T1">Rd,p</text:span></text:p>
          </table:table-cell>
          <table:table-cell office:value-type="string" calcext:value-type="string">
            <text:p>kN</text:p>
          </table:table-cell>
          <table:table-cell table:formula="of:=[.C51]/[.C45]" office:value-type="float" office:value="37.6991118430775" calcext:value-type="float">
            <text:p>37,699111843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ttura cuneo cls (5.2.2.4 ETAG001-C)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<text:span text:style-name="T1">1</text:span></text:p>
          </table:table-cell>
          <table:table-cell office:value-type="string" calcext:value-type="string">
            <text:p>-</text:p>
          </table:table-cell>
          <table:table-cell office:value-type="float" office:value="7.5" calcext:value-type="float">
            <text:p>7,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<text:span text:style-name="T4">0</text:span><text:span text:style-name="T1">Rk,c</text:span></text:p>
          </table:table-cell>
          <table:table-cell office:value-type="string" calcext:value-type="string">
            <text:p>kN</text:p>
          </table:table-cell>
          <table:table-cell table:formula="of:=2*['2'.C54]*['2'.C28]^0.5*['2'.C33]^1.5*0.00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text:span text:style-name="T4">0</text:span><text:span text:style-name="T1">c,N</text:span></text:p>
          </table:table-cell>
          <table:table-cell office:value-type="string" calcext:value-type="string">
            <text:p>mm<text:span text:style-name="T4">2</text:span></text:p>
          </table:table-cell>
          <table:table-cell table:formula="of:=2*[.C9]^2" office:value-type="float" office:value="352800" calcext:value-type="float">
            <text:p>3528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text:span text:style-name="T1">c,N</text:span></text:p>
          </table:table-cell>
          <table:table-cell office:value-type="string" calcext:value-type="string">
            <text:p>mm<text:span text:style-name="T4">2</text:span></text:p>
          </table:table-cell>
          <table:table-cell table:formula="of:=([.C35]+[.C10])*([.C37]+[.C36]+[.C10])" office:value-type="float" office:value="162400" calcext:value-type="float">
            <text:p>162400</text:p>
          </table:table-cell>
          <table:table-cell table:formula="of:=([.C35]+[.C10])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<text:span text:style-name="T2">ψ</text:span><text:span text:style-name="T1">s,N</text:span></text:p>
          </table:table-cell>
          <table:table-cell office:value-type="string" calcext:value-type="string">
            <text:p>-</text:p>
          </table:table-cell>
          <table:table-cell table:formula="of:=MIN(0.7+0.3*MIN([.C35];[.C37])/[.C10];1)" office:value-type="float" office:value="0.8" calcext:value-type="float">
            <text:p>0,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ψ<text:span text:style-name="T1">re,N</text:span></text:p>
          </table:table-cell>
          <table:table-cell office:value-type="string" calcext:value-type="string">
            <text:p>-</text:p>
          </table:table-cell>
          <table:table-cell table:formula="of:=MIN(1;0.5+[.C33]/200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<text:span text:style-name="T5">ψ</text:span><text:span text:style-name="T6">ec,N</text:span>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<text:span text:style-name="T1">Rk,c</text:span></text:p>
          </table:table-cell>
          <table:table-cell office:value-type="string" calcext:value-type="string">
            <text:p>kN</text:p>
          </table:table-cell>
          <table:table-cell table:formula="of:=[.C55]*MIN([.C57]/[.C56];1)*[.C58]*[.C59]*[.C60]" office:value-type="float" office:value="39.7714285714286" calcext:value-type="float">
            <text:p>39,77142857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<text:span text:style-name="T1">Rd,c</text:span></text:p>
          </table:table-cell>
          <table:table-cell office:value-type="string" calcext:value-type="string">
            <text:p>kN</text:p>
          </table:table-cell>
          <table:table-cell table:formula="of:=[.C61]/[.C44]" office:value-type="float" office:value="22.0952380952381" calcext:value-type="float">
            <text:p>22,095238095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ttura per splitting (5.2.2.6 ETAG001-C)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pan text:style-name="T5">ψ</text:span><text:span text:style-name="T6">h,sp</text:span></text:p>
          </table:table-cell>
          <table:table-cell office:value-type="string" calcext:value-type="string">
            <text:p>-</text:p>
          </table:table-cell>
          <table:table-cell table:formula="of:=MIN(([.C32]/[.C5])^1.5;1.5)" office:value-type="float" office:value="1.5" calcext:value-type="float">
            <text:p>1,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<text:span text:style-name="T1">Rk,sp</text:span></text:p>
          </table:table-cell>
          <table:table-cell office:value-type="string" calcext:value-type="string">
            <text:p>kN</text:p>
          </table:table-cell>
          <table:table-cell table:formula="of:=[.C55]*[.C57]/[.C56]*[.C58]*[.C59]*[.C60]*[.C64]" office:value-type="float" office:value="59.6571428571429" calcext:value-type="float">
            <text:p>59,65714285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<text:span text:style-name="T1">Rd,sp</text:span></text:p>
          </table:table-cell>
          <table:table-cell office:value-type="string" calcext:value-type="string">
            <text:p>kN</text:p>
          </table:table-cell>
          <table:table-cell table:formula="of:=[.C65]/[.C46]" office:value-type="float" office:value="33.1428571428571" calcext:value-type="float">
            <text:p>33,142857142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>
            <text:p>N<text:span text:style-name="T1">Rd</text:span></text:p>
          </table:table-cell>
          <table:table-cell table:style-name="ce20" office:value-type="string" calcext:value-type="string">
            <text:p>kN</text:p>
          </table:table-cell>
          <table:table-cell table:style-name="ce8" table:formula="of:=MIN([.C66];[.C62];[.C52];[.C49])" office:value-type="float" office:value="22.0952380952381" calcext:value-type="float">
            <text:p>22,095238095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Tagli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Fattori sicurezza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γ<text:span text:style-name="T1">Ms</text:span></text:p>
          </table:table-cell>
          <table:table-cell office:value-type="string" calcext:value-type="string">
            <text:p>-</text:p>
          </table:table-cell>
          <table:table-cell table:formula="of:=IF(AND([.C$23]&lt;=800; [.C$22]/[.C$23]&lt;=0.8);MAX(1/([.C$22]/[.C$23]);1.25);1.5)" office:value-type="float" office:value="1.66666666666667" calcext:value-type="float">
            <text:p>1,6666666667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γ<text:span text:style-name="T1">c</text:span></text:p>
          </table:table-cell>
          <table:table-cell office:value-type="string" calcext:value-type="string">
            <text:p>-</text:p>
          </table:table-cell>
          <table:table-cell office:value-type="float" office:value="1.5" calcext:value-type="float">
            <text:p>1,5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γ<text:span text:style-name="T1">2</text:span>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γ<text:span text:style-name="T1">Mc</text:span></text:p>
          </table:table-cell>
          <table:table-cell office:value-type="string" calcext:value-type="string">
            <text:p>-</text:p>
          </table:table-cell>
          <table:table-cell table:formula="of:=[.C74]*[.C73]" office:value-type="float" office:value="1.5" calcext:value-type="float">
            <text:p>1,5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γ<text:span text:style-name="T1">Mp</text:span></text:p>
          </table:table-cell>
          <table:table-cell office:value-type="string" calcext:value-type="string">
            <text:p>-</text:p>
          </table:table-cell>
          <table:table-cell table:style-name="ce21" table:formula="of:=[.C74]*[.C73]" office:value-type="float" office:value="1.5" calcext:value-type="float">
            <text:p>1,5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γ<text:span text:style-name="T1">Msp</text:span></text:p>
          </table:table-cell>
          <table:table-cell office:value-type="string" calcext:value-type="string">
            <text:p>-</text:p>
          </table:table-cell>
          <table:table-cell table:style-name="ce21" table:formula="of:=[.C74]*[.C73]" office:value-type="float" office:value="1.5" calcext:value-type="float">
            <text:p>1,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ttura accia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<text:span text:style-name="T1">Rd,s  </text:span></text:p>
          </table:table-cell>
          <table:table-cell office:value-type="string" calcext:value-type="string">
            <text:p>kN</text:p>
          </table:table-cell>
          <table:table-cell table:formula="of:=0.5*[.C23]*[.C25]/[.C$72]*0.001" office:value-type="float" office:value="20.232" calcext:value-type="float">
            <text:p>20,23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ttura per pry-out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k</text:p>
          </table:table-cell>
          <table:table-cell office:value-type="string" calcext:value-type="string">
            <text:p>-</text:p>
          </table:table-cell>
          <table:table-cell table:formula="of:=IF([.C33]&gt;=60;2;1)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<text:span text:style-name="T1">Rk,cp  </text:span></text:p>
          </table:table-cell>
          <table:table-cell/>
          <table:table-cell table:formula="of:=[.C81]*[.C61]" office:value-type="float" office:value="79.5428571428571" calcext:value-type="float">
            <text:p>79,54285714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<text:span text:style-name="T1">Rd,cp  </text:span></text:p>
          </table:table-cell>
          <table:table-cell/>
          <table:table-cell table:formula="of:=[.C82]/[.C75]" office:value-type="float" office:value="53.0285714285714" calcext:value-type="float">
            <text:p>53,0285714286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Rottura bor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<text:span text:style-name="T1">1</text:span></text:p>
          </table:table-cell>
          <table:table-cell office:value-type="string" calcext:value-type="string">
            <text:p>-</text:p>
          </table:table-cell>
          <table:table-cell office:value-type="float" office:value="1.7" calcext:value-type="float">
            <text:p>1,7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<text:span text:style-name="T2">ψ</text:span><text:span text:style-name="T1">s,V</text:span></text:p>
          </table:table-cell>
          <table:table-cell office:value-type="string" calcext:value-type="string">
            <text:p>-</text:p>
          </table:table-cell>
          <table:table-cell table:formula="of:=MIN(0.7+0.3*[.C37]/(1.5*[.C35]);1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ψ<text:span text:style-name="T1">h,V</text:span></text:p>
          </table:table-cell>
          <table:table-cell office:value-type="string" calcext:value-type="string">
            <text:p>-</text:p>
          </table:table-cell>
          <table:table-cell table:formula="of:=MAX((1.5*[.C35]/[.C32])^0.5;1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ψ<text:span text:style-name="T1">ec,V</text:span>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ψ<text:span text:style-name="T1">re,V  </text:span>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text:span text:style-name="T4">0</text:span><text:span text:style-name="T1">c,v</text:span></text:p>
          </table:table-cell>
          <table:table-cell office:value-type="string" calcext:value-type="string">
            <text:p>mm<text:span text:style-name="T4">2</text:span></text:p>
          </table:table-cell>
          <table:table-cell table:formula="of:=4.5*[.C35]^2" office:value-type="float" office:value="22050" calcext:value-type="float">
            <text:p>220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text:span text:style-name="T1">c,v</text:span></text:p>
          </table:table-cell>
          <table:table-cell office:value-type="string" calcext:value-type="string">
            <text:p>mm<text:span text:style-name="T4">2</text:span></text:p>
          </table:table-cell>
          <table:table-cell table:formula="of:=(2*1.5*[.C35]+[.C34])*1.5*[.C35]/2" office:value-type="float" office:value="21525" calcext:value-type="float">
            <text:p>2152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α</text:p>
          </table:table-cell>
          <table:table-cell office:value-type="string" calcext:value-type="string">
            <text:p>-</text:p>
          </table:table-cell>
          <table:table-cell table:formula="of:=0.1*([.C33]/[.C35])^0.5" office:value-type="float" office:value="0.130930734141595" calcext:value-type="float">
            <text:p>0,130930734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β</text:p>
          </table:table-cell>
          <table:table-cell office:value-type="string" calcext:value-type="string">
            <text:p>-</text:p>
          </table:table-cell>
          <table:table-cell table:formula="of:=0.1*([.C24]/[.C35])^0.2" office:value-type="float" office:value="0.0702775545949105" calcext:value-type="float">
            <text:p>0,07027755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<text:span text:style-name="T4">0</text:span><text:span text:style-name="T1">Rk,c</text:span></text:p>
          </table:table-cell>
          <table:table-cell office:value-type="string" calcext:value-type="string">
            <text:p>kN</text:p>
          </table:table-cell>
          <table:table-cell table:formula="of:=2*[.C85]*[.C24]^[.C92]*[.C33]^[.C93]*[.C28]^0.5*[.C35]^1.5*0.001" office:value-type="float" office:value="21.139970200213" calcext:value-type="float">
            <text:p>21,1399702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<text:span text:style-name="T1">Rk,c</text:span></text:p>
          </table:table-cell>
          <table:table-cell office:value-type="string" calcext:value-type="string">
            <text:p>kN</text:p>
          </table:table-cell>
          <table:table-cell table:formula="of:=[.C94]*[.C91]/[.C90]*[.C86]*[.C87]*[.C88]*[.C89]" office:value-type="float" office:value="20.6366375763984" calcext:value-type="float">
            <text:p>20,63663757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<text:span text:style-name="T1">Rd,c</text:span></text:p>
          </table:table-cell>
          <table:table-cell office:value-type="string" calcext:value-type="string">
            <text:p>kN</text:p>
          </table:table-cell>
          <table:table-cell table:formula="of:=[.C95]/[.C75]" office:value-type="float" office:value="13.7577583842656" calcext:value-type="float">
            <text:p>13,757758384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>
            <text:p>V<text:span text:style-name="T1">Rd</text:span></text:p>
          </table:table-cell>
          <table:table-cell table:style-name="ce20" office:value-type="string" calcext:value-type="string">
            <text:p>kN</text:p>
          </table:table-cell>
          <table:table-cell table:style-name="ce8" table:formula="of:=MIN([.C96];[.C82];[.C79])" office:value-type="float" office:value="13.7577583842656" calcext:value-type="float">
            <text:p>13,757758384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Verifica combina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<text:span text:style-name="T1">Sd</text:span></text:p>
          </table:table-cell>
          <table:table-cell office:value-type="string" calcext:value-type="string">
            <text:p>kN</text:p>
          </table:table-cell>
          <table:table-cell office:value-type="float" office:value="16.05" calcext:value-type="float">
            <text:p>16,0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β<text:span text:style-name="T1">N</text:span></text:p>
          </table:table-cell>
          <table:table-cell office:value-type="string" calcext:value-type="string">
            <text:p>-</text:p>
          </table:table-cell>
          <table:table-cell table:style-name="ce22" table:formula="of:=[.C101]/[.C68]" office:value-type="float" office:value="0.726400862068966" calcext:value-type="float">
            <text:p>0,72640086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<text:span text:style-name="T1">Sd</text:span></text:p>
          </table:table-cell>
          <table:table-cell office:value-type="string" calcext:value-type="string">
            <text:p>kN</text:p>
          </table:table-cell>
          <table:table-cell office:value-type="float" office:value="2.1" calcext:value-type="float">
            <text:p>2,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β<text:span text:style-name="T1">V</text:span></text:p>
          </table:table-cell>
          <table:table-cell office:value-type="string" calcext:value-type="string">
            <text:p>-</text:p>
          </table:table-cell>
          <table:table-cell table:style-name="ce23" table:formula="of:=[.C103]/[.C98]" office:value-type="float" office:value="0.15264114555186" calcext:value-type="float">
            <text:p>0,152641145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β<text:span text:style-name="T1">N</text:span><text:span text:style-name="T7">+β</text:span><text:span text:style-name="T1">V</text:span></text:p>
          </table:table-cell>
          <table:table-cell office:value-type="string" calcext:value-type="string">
            <text:p>-</text:p>
          </table:table-cell>
          <table:table-cell table:style-name="ce24" table:formula="of:=[.C104]+[.C102]" office:value-type="float" office:value="0.879042007620825" calcext:value-type="float">
            <text:p>0,8790420076</text:p>
          </table:table-cell>
          <table:table-cell table:number-columns-repeated="1021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'.C102:'2'.C102">
            <calcext:condition calcext:apply-style-name="Senza nome1" calcext:value="&gt;=1" calcext:base-cell-address="'2'.C102"/>
          </calcext:conditional-format>
          <calcext:conditional-format calcext:target-range-address="'2'.C104:'2'.C104">
            <calcext:condition calcext:apply-style-name="Senza nome1" calcext:value="&gt;=1" calcext:base-cell-address="'2'.C104"/>
          </calcext:conditional-format>
          <calcext:conditional-format calcext:target-range-address="'2'.C105:'2'.C105">
            <calcext:condition calcext:apply-style-name="Heading" calcext:value="&gt;=1.2" calcext:base-cell-address="'2'.C10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/00/0000</text:date>, <text:time style:data-style-name="N2" text:time-value="15:24:17.2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1:50:20.306000000</meta:creation-date>
    <dc:date>2015-05-05T17:07:30.974000000</dc:date>
    <meta:editing-duration>PT4H52M30S</meta:editing-duration>
    <meta:editing-cycles>31</meta:editing-cycles>
    <meta:generator>LibreOffice/4.4.2.2$Windows_x86 LibreOffice_project/c4c7d32d0d49397cad38d62472b0bc8acff48dd6</meta:generator>
    <meta:document-statistic meta:table-count="1" meta:cell-count="277" meta:object-count="0"/>
  </office:meta>
</office:document-meta>
</file>